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第一季(登記日期自_108年11月01日_至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交易標的</text:p>
          </table:table-cell>
          <table:table-cell office:value-type="string" table:style-name="ce1">
            <text:p>土地區段位置建物區段門牌</text:p>
          </table:table-cell>
          <table:table-cell office:value-type="string" table:style-name="ce1">
            <text:p>土地移轉總面積平方公尺</text:p>
          </table:table-cell>
          <table:table-cell office:value-type="string" table:style-name="ce1">
            <text:p>都市土地使用分區</text:p>
          </table:table-cell>
          <table:table-cell office:value-type="string" table:style-name="ce1">
            <text:p>非都市土地使用分區</text:p>
          </table:table-cell>
          <table:table-cell office:value-type="string" table:style-name="ce1">
            <text:p>非都市土地使用編定</text:p>
          </table:table-cell>
          <table:table-cell office:value-type="string" table:style-name="ce1">
            <text:p>交易年月日</text:p>
          </table:table-cell>
          <table:table-cell office:value-type="string" table:style-name="ce1">
            <text:p>交易筆棟數</text:p>
          </table:table-cell>
          <table:table-cell office:value-type="string" table:style-name="ce1">
            <text:p>移轉層次</text:p>
          </table:table-cell>
          <table:table-cell office:value-type="string" table:style-name="ce1">
            <text:p>總樓層數</text:p>
          </table:table-cell>
          <table:table-cell office:value-type="string" table:style-name="ce1">
            <text:p>建物型態</text:p>
          </table:table-cell>
          <table:table-cell office:value-type="string" table:style-name="ce1">
            <text:p>主要用途</text:p>
          </table:table-cell>
          <table:table-cell office:value-type="string" table:style-name="ce1">
            <text:p>主要建材</text:p>
          </table:table-cell>
          <table:table-cell office:value-type="string" table:style-name="ce1">
            <text:p>建築完成年月</text:p>
          </table:table-cell>
          <table:table-cell office:value-type="string" table:style-name="ce1">
            <text:p>建物移轉總面積平方公尺</text:p>
          </table:table-cell>
          <table:table-cell office:value-type="string" table:style-name="ce1">
            <text:p>建物現況格局-房</text:p>
          </table:table-cell>
          <table:table-cell office:value-type="string" table:style-name="ce1">
            <text:p>建物現況格局-廳</text:p>
          </table:table-cell>
          <table:table-cell office:value-type="string" table:style-name="ce1">
            <text:p>建物現況格局-衛</text:p>
          </table:table-cell>
          <table:table-cell office:value-type="string" table:style-name="ce1">
            <text:p>建物現況格局-隔間</text:p>
          </table:table-cell>
          <table:table-cell office:value-type="string" table:style-name="ce1">
            <text:p>有無管理組織</text:p>
          </table:table-cell>
          <table:table-cell office:value-type="string" table:style-name="ce1">
            <text:p>總價元</text:p>
          </table:table-cell>
          <table:table-cell office:value-type="string" table:style-name="ce1">
            <text:p>單價元平方公尺</text:p>
          </table:table-cell>
          <table:table-cell office:value-type="string" table:style-name="ce1">
            <text:p>車位類別</text:p>
          </table:table-cell>
          <table:table-cell office:value-type="string" table:style-name="ce1">
            <text:p>車位移轉總面積平方公尺</text:p>
          </table:table-cell>
          <table:table-cell office:value-type="string" table:style-name="ce1">
            <text:p>車位總價元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編號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481~510地號</text:p>
          </table:table-cell>
          <table:table-cell office:value-type="float" office:value="223.19" table:style-name="ce1">
            <text:p>223.1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22" table:style-name="ce1">
            <text:p>10807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13000" table:style-name="ce1">
            <text:p>1013000</text:p>
          </table:table-cell>
          <table:table-cell office:value-type="float" office:value="4539" table:style-name="ce1">
            <text:p>45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Q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541~570地號</text:p>
          </table:table-cell>
          <table:table-cell office:value-type="float" office:value="9.73" table:style-name="ce1">
            <text:p>9.7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4300" table:style-name="ce1">
            <text:p>294300</text:p>
          </table:table-cell>
          <table:table-cell office:value-type="float" office:value="30247" table:style-name="ce1">
            <text:p>302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之土地原係出賣人於民國69出賣毗鄰房地所保留之屋前留待徵收之土地，本件交易，賣方係出售其徵收後殘餘之土地。</text:p>
          </table:table-cell>
          <table:table-cell office:value-type="string" table:style-name="ce1">
            <text:p>RPQNMLMLQ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541~570地號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02" table:style-name="ce1">
            <text:p>10807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126" table:style-name="ce1">
            <text:p>151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，增值稅額3801元係由買方負擔繳納。</text:p>
          </table:table-cell>
          <table:table-cell office:value-type="string" table:style-name="ce1">
            <text:p>RPRNMLMLQ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721~750地號</text:p>
          </table:table-cell>
          <table:table-cell office:value-type="float" office:value="34.25" table:style-name="ce1">
            <text:p>34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12" table:style-name="ce1">
            <text:p>10804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7700" table:style-name="ce1">
            <text:p>117700</text:p>
          </table:table-cell>
          <table:table-cell office:value-type="float" office:value="3436" table:style-name="ce1">
            <text:p>34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VNMLPKQHOFFHN18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991~1020地號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603" table:style-name="ce1">
            <text:p>1080603</text:p>
          </table:table-cell>
          <table:table-cell office:value-type="string" table:style-name="ce1">
            <text:p>土地7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00000" table:style-name="ce1">
            <text:p>2600000</text:p>
          </table:table-cell>
          <table:table-cell office:value-type="float" office:value="16456" table:style-name="ce1">
            <text:p>164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MJR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181~210地號</text:p>
          </table:table-cell>
          <table:table-cell office:value-type="float" office:value="621.4" table:style-name="ce1">
            <text:p>621.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09" table:style-name="ce1">
            <text:p>108070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3219" table:style-name="ce1">
            <text:p>32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VNMLOKQ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南昌西路62巷1~30號</text:p>
          </table:table-cell>
          <table:table-cell office:value-type="float" office:value="98.42" table:style-name="ce1">
            <text:p>98.4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17" table:style-name="ce1">
            <text:p>108071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513" table:style-name="ce1">
            <text:p>1080513</text:p>
          </table:table-cell>
          <table:table-cell office:value-type="float" office:value="144.74" table:style-name="ce1">
            <text:p>144.7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62180" table:style-name="ce1">
            <text:p>621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公契日與私契日不同。</text:p>
          </table:table-cell>
          <table:table-cell office:value-type="string" table:style-name="ce1">
            <text:p>RPQNMLKMQ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70.22" table:style-name="ce1">
            <text:p>70.2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56.41999999999999" table:style-name="ce1">
            <text:p>156.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70000" table:style-name="ce1">
            <text:p>7170000</text:p>
          </table:table-cell>
          <table:table-cell office:value-type="float" office:value="45838" table:style-name="ce1">
            <text:p>458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RNMLKMQ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69.12" table:style-name="ce1">
            <text:p>69.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10" table:style-name="ce1">
            <text:p>1080710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4774" table:style-name="ce1">
            <text:p>47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RNMLKMQ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經口路77巷41弄1~30號</text:p>
          </table:table-cell>
          <table:table-cell office:value-type="float" office:value="115.21" table:style-name="ce1">
            <text:p>115.2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621" table:style-name="ce1">
            <text:p>10806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11223" table:style-name="ce1">
            <text:p>811223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6173" table:style-name="ce1">
            <text:p>6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親友、員工或其他特殊關係間之交易。</text:p>
          </table:table-cell>
          <table:table-cell office:value-type="string" table:style-name="ce1">
            <text:p>RPPNMLQKQ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271~300號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8" table:style-name="ce1">
            <text:p>1080728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50503" table:style-name="ce1">
            <text:p>750503</text:p>
          </table:table-cell>
          <table:table-cell office:value-type="float" office:value="142.28" table:style-name="ce1">
            <text:p>142.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80000" table:style-name="ce1">
            <text:p>8880000</text:p>
          </table:table-cell>
          <table:table-cell office:value-type="float" office:value="62412" table:style-name="ce1">
            <text:p>624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Q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291~1320地號</text:p>
          </table:table-cell>
          <table:table-cell office:value-type="float" office:value="257.88" table:style-name="ce1">
            <text:p>257.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14" table:style-name="ce1">
            <text:p>10807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040000" table:style-name="ce1">
            <text:p>14040000</text:p>
          </table:table-cell>
          <table:table-cell office:value-type="float" office:value="54444" table:style-name="ce1">
            <text:p>544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421~450地號</text:p>
          </table:table-cell>
          <table:table-cell office:value-type="float" office:value="523.29" table:style-name="ce1">
            <text:p>523.2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722" table:style-name="ce1">
            <text:p>108072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" table:style-name="ce1">
            <text:p>2500000</text:p>
          </table:table-cell>
          <table:table-cell office:value-type="float" office:value="4777" table:style-name="ce1">
            <text:p>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UNMLLLQ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451~480地號</text:p>
          </table:table-cell>
          <table:table-cell office:value-type="float" office:value="131.25" table:style-name="ce1">
            <text:p>131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30" table:style-name="ce1">
            <text:p>1080730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" table:style-name="ce1">
            <text:p>1100000</text:p>
          </table:table-cell>
          <table:table-cell office:value-type="float" office:value="8381" table:style-name="ce1">
            <text:p>8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LQ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山路153巷1~30號</text:p>
          </table:table-cell>
          <table:table-cell office:value-type="float" office:value="79.58" table:style-name="ce1">
            <text:p>79.5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30" table:style-name="ce1">
            <text:p>1080730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830" table:style-name="ce1">
            <text:p>860830</text:p>
          </table:table-cell>
          <table:table-cell office:value-type="float" office:value="149.4" table:style-name="ce1">
            <text:p>149.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8822" table:style-name="ce1">
            <text:p>38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J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141.82" table:style-name="ce1">
            <text:p>141.8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22" table:style-name="ce1">
            <text:p>1080822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50000" table:style-name="ce1">
            <text:p>2850000</text:p>
          </table:table-cell>
          <table:table-cell office:value-type="float" office:value="20096" table:style-name="ce1">
            <text:p>200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R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五通段151~180地號</text:p>
          </table:table-cell>
          <table:table-cell office:value-type="float" office:value="51.02" table:style-name="ce1">
            <text:p>51.0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603" table:style-name="ce1">
            <text:p>10806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" table:style-name="ce1">
            <text:p>130000</text:p>
          </table:table-cell>
          <table:table-cell office:value-type="float" office:value="2548" table:style-name="ce1">
            <text:p>2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TLQHOFFHN08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661~690地號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710" table:style-name="ce1">
            <text:p>1080710</text:p>
          </table:table-cell>
          <table:table-cell office:value-type="string" table:style-name="ce1">
            <text:p>土地2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" table:style-name="ce1">
            <text:p>180000</text:p>
          </table:table-cell>
          <table:table-cell office:value-type="float" office:value="29703" table:style-name="ce1">
            <text:p>297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</text:p>
          </table:table-cell>
          <table:table-cell office:value-type="string" table:style-name="ce1">
            <text:p>RPTNMLRLQ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871~900地號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510" table:style-name="ce1">
            <text:p>10805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780000" table:style-name="ce1">
            <text:p>11780000</text:p>
          </table:table-cell>
          <table:table-cell office:value-type="float" office:value="65083" table:style-name="ce1">
            <text:p>650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KR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33.21" table:style-name="ce1">
            <text:p>33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05" table:style-name="ce1">
            <text:p>1080805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七層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5" table:style-name="ce1">
            <text:p>1071025</text:p>
          </table:table-cell>
          <table:table-cell office:value-type="float" office:value="190.49" table:style-name="ce1">
            <text:p>190.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9000000" table:style-name="ce1">
            <text:p>9000000</text:p>
          </table:table-cell>
          <table:table-cell office:value-type="float" office:value="51062" table:style-name="ce1">
            <text:p>51062</text:p>
          </table:table-cell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1.地政士僅受託買賣案件申請登記，並無代理撰擬不動產買賣契約書，係由不動產經紀業或權利人自行提供成交案件實際資訊，供地政士申報登錄。2.本案為轉讓戶。</text:p>
          </table:table-cell>
          <table:table-cell office:value-type="string" table:style-name="ce1">
            <text:p>RPPNMLQK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541~570地號</text:p>
          </table:table-cell>
          <table:table-cell office:value-type="float" office:value="1589.95" table:style-name="ce1">
            <text:p>1589.9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10000" table:style-name="ce1">
            <text:p>6310000</text:p>
          </table:table-cell>
          <table:table-cell office:value-type="float" office:value="3969" table:style-name="ce1">
            <text:p>3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Q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691~720地號</text:p>
          </table:table-cell>
          <table:table-cell office:value-type="float" office:value="73.459999999999994" table:style-name="ce1">
            <text:p>73.46</text:p>
          </table:table-cell>
          <table:table-cell table:number-columns-repeated="3" table:style-name="ce1"/>
          <table:table-cell office:value-type="float" office:value="1080806" table:style-name="ce1">
            <text:p>10808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6660" table:style-name="ce1">
            <text:p>266660</text:p>
          </table:table-cell>
          <table:table-cell office:value-type="float" office:value="3630" table:style-name="ce1">
            <text:p>36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JR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691~720地號</text:p>
          </table:table-cell>
          <table:table-cell office:value-type="float" office:value="2041.62" table:style-name="ce1">
            <text:p>2041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05" table:style-name="ce1">
            <text:p>10808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3037" table:style-name="ce1">
            <text:p>30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JR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291~1320地號</text:p>
          </table:table-cell>
          <table:table-cell office:value-type="float" office:value="274.16000000000003" table:style-name="ce1">
            <text:p>274.1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14" table:style-name="ce1">
            <text:p>10807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928000" table:style-name="ce1">
            <text:p>14928000</text:p>
          </table:table-cell>
          <table:table-cell office:value-type="float" office:value="54450" table:style-name="ce1">
            <text:p>54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L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聖路二段31~60號</text:p>
          </table:table-cell>
          <table:table-cell office:value-type="float" office:value="112.02" table:style-name="ce1">
            <text:p>112.0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625" table:style-name="ce1">
            <text:p>10806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50630" table:style-name="ce1">
            <text:p>750630</text:p>
          </table:table-cell>
          <table:table-cell office:value-type="float" office:value="116.53" table:style-name="ce1">
            <text:p>116.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5744" table:style-name="ce1">
            <text:p>257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UNMLTJRHOFFHN2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681~1710地號</text:p>
          </table:table-cell>
          <table:table-cell office:value-type="float" office:value="160.09" table:style-name="ce1">
            <text:p>160.0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36000" table:style-name="ce1">
            <text:p>1936000</text:p>
          </table:table-cell>
          <table:table-cell office:value-type="float" office:value="12093" table:style-name="ce1">
            <text:p>120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JIIO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681~1710地號</text:p>
          </table:table-cell>
          <table:table-cell office:value-type="float" office:value="72.95" table:style-name="ce1">
            <text:p>72.9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2400" table:style-name="ce1">
            <text:p>882400</text:p>
          </table:table-cell>
          <table:table-cell office:value-type="float" office:value="12096" table:style-name="ce1">
            <text:p>120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229.46" table:style-name="ce1">
            <text:p>229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05" table:style-name="ce1">
            <text:p>108080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23969" table:style-name="ce1">
            <text:p>23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R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}路686巷1~30號</text:p>
          </table:table-cell>
          <table:table-cell office:value-type="float" office:value="95.26" table:style-name="ce1">
            <text:p>95.26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0730" table:style-name="ce1">
            <text:p>1080730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51207" table:style-name="ce1">
            <text:p>951207</text:p>
          </table:table-cell>
          <table:table-cell office:value-type="float" office:value="136.24" table:style-name="ce1">
            <text:p>136.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48444" table:style-name="ce1">
            <text:p>484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或未登記建物。</text:p>
          </table:table-cell>
          <table:table-cell office:value-type="string" table:style-name="ce1">
            <text:p>RPTNMLNL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西安北路1~30號</text:p>
          </table:table-cell>
          <table:table-cell office:value-type="float" office:value="97.11" table:style-name="ce1">
            <text:p>97.1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04" table:style-name="ce1">
            <text:p>108080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04" table:style-name="ce1">
            <text:p>830204</text:p>
          </table:table-cell>
          <table:table-cell office:value-type="float" office:value="122.21" table:style-name="ce1">
            <text:p>122.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9096" table:style-name="ce1">
            <text:p>490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R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661~690地號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725" table:style-name="ce1">
            <text:p>10807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752000" table:style-name="ce1">
            <text:p>13752000</text:p>
          </table:table-cell>
          <table:table-cell office:value-type="float" office:value="31833" table:style-name="ce1">
            <text:p>318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不動產之共有人數為２人總價含未辨保存登記之建物</text:p>
          </table:table-cell>
          <table:table-cell office:value-type="string" table:style-name="ce1">
            <text:p>RPSNMLQJ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芎蕉段151~180地號</text:p>
          </table:table-cell>
          <table:table-cell office:value-type="float" office:value="43.32" table:style-name="ce1">
            <text:p>43.3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812" table:style-name="ce1">
            <text:p>10808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6997" table:style-name="ce1">
            <text:p>226997</text:p>
          </table:table-cell>
          <table:table-cell office:value-type="float" office:value="5240" table:style-name="ce1">
            <text:p>52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二重段601~630地號</text:p>
          </table:table-cell>
          <table:table-cell office:value-type="float" office:value="331.68" table:style-name="ce1">
            <text:p>331.6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12" table:style-name="ce1">
            <text:p>108081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14850" table:style-name="ce1">
            <text:p>4514850</text:p>
          </table:table-cell>
          <table:table-cell office:value-type="float" office:value="13612" table:style-name="ce1">
            <text:p>136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R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一段196巷1~30號</text:p>
          </table:table-cell>
          <table:table-cell office:value-type="float" office:value="160.72" table:style-name="ce1">
            <text:p>160.7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620" table:style-name="ce1">
            <text:p>108062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115" table:style-name="ce1">
            <text:p>1080115</text:p>
          </table:table-cell>
          <table:table-cell office:value-type="float" office:value="195.58" table:style-name="ce1">
            <text:p>19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1200000" table:style-name="ce1">
            <text:p>11200000</text:p>
          </table:table-cell>
          <table:table-cell office:value-type="float" office:value="57266" table:style-name="ce1">
            <text:p>572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SLJ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安路91巷61~90號</text:p>
          </table:table-cell>
          <table:table-cell office:value-type="float" office:value="192.83" table:style-name="ce1">
            <text:p>192.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14" table:style-name="ce1">
            <text:p>108071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28" table:style-name="ce1">
            <text:p>1080128</text:p>
          </table:table-cell>
          <table:table-cell office:value-type="float" office:value="218.37" table:style-name="ce1">
            <text:p>218.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80000" table:style-name="ce1">
            <text:p>8880000</text:p>
          </table:table-cell>
          <table:table-cell office:value-type="float" office:value="40665" table:style-name="ce1">
            <text:p>406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KI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三段211~240號</text:p>
          </table:table-cell>
          <table:table-cell office:value-type="float" office:value="2825.33" table:style-name="ce1">
            <text:p>2825.3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612" table:style-name="ce1">
            <text:p>1080612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一層，二層，三層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鋼筋混凝土造</text:p>
          </table:table-cell>
          <table:table-cell office:value-type="float" office:value="1080430" table:style-name="ce1">
            <text:p>1080430</text:p>
          </table:table-cell>
          <table:table-cell office:value-type="float" office:value="257.33999999999997" table:style-name="ce1">
            <text:p>257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8800000" table:style-name="ce1">
            <text:p>188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J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301~330地號</text:p>
          </table:table-cell>
          <table:table-cell office:value-type="float" office:value="1868.72" table:style-name="ce1">
            <text:p>1868.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424" table:style-name="ce1">
            <text:p>108042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308000" table:style-name="ce1">
            <text:p>37308000</text:p>
          </table:table-cell>
          <table:table-cell office:value-type="float" office:value="19964" table:style-name="ce1">
            <text:p>199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RKRHOFFHN2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541~570地號</text:p>
          </table:table-cell>
          <table:table-cell office:value-type="float" office:value="20.02" table:style-name="ce1">
            <text:p>20.0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02" table:style-name="ce1">
            <text:p>10807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5600" table:style-name="ce1">
            <text:p>605600</text:p>
          </table:table-cell>
          <table:table-cell office:value-type="float" office:value="30250" table:style-name="ce1">
            <text:p>30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之土地原係出賣人共同出售毗鄰土地房屋，買賣當時留待徵收後之屋前殘餘土地，本件交易，增值稅額分別為＄75,905元及76,178元，約定由承買人負擔繳納。</text:p>
          </table:table-cell>
          <table:table-cell office:value-type="string" table:style-name="ce1">
            <text:p>RPPNMLLKR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421~450地號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9" table:style-name="ce1">
            <text:p>108072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36364" table:style-name="ce1">
            <text:p>363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MJIIO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751~780地號</text:p>
          </table:table-cell>
          <table:table-cell office:value-type="float" office:value="265.64999999999998" table:style-name="ce1">
            <text:p>265.6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19" table:style-name="ce1">
            <text:p>10808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30099" table:style-name="ce1">
            <text:p>7630099</text:p>
          </table:table-cell>
          <table:table-cell office:value-type="float" office:value="28722" table:style-name="ce1">
            <text:p>287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NL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571~600地號</text:p>
          </table:table-cell>
          <table:table-cell office:value-type="float" office:value="236.19" table:style-name="ce1">
            <text:p>236.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16" table:style-name="ce1">
            <text:p>1080816</text:p>
          </table:table-cell>
          <table:table-cell office:value-type="string" table:style-name="ce1">
            <text:p>土地9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42042" table:style-name="ce1">
            <text:p>2842042</text:p>
          </table:table-cell>
          <table:table-cell office:value-type="float" office:value="12033" table:style-name="ce1">
            <text:p>120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LR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681~1710地號</text:p>
          </table:table-cell>
          <table:table-cell office:value-type="float" office:value="494.45" table:style-name="ce1">
            <text:p>494.4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69000" table:style-name="ce1">
            <text:p>6069000</text:p>
          </table:table-cell>
          <table:table-cell office:value-type="float" office:value="12274" table:style-name="ce1">
            <text:p>122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JI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649.99" table:style-name="ce1">
            <text:p>649.9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20" table:style-name="ce1">
            <text:p>10808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800000" table:style-name="ce1">
            <text:p>13800000</text:p>
          </table:table-cell>
          <table:table-cell office:value-type="float" office:value="21231" table:style-name="ce1">
            <text:p>212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KR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文昌東路25巷1~30號</text:p>
          </table:table-cell>
          <table:table-cell office:value-type="float" office:value="90.17" table:style-name="ce1">
            <text:p>90.1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901" table:style-name="ce1">
            <text:p>10709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115" table:style-name="ce1">
            <text:p>830115</text:p>
          </table:table-cell>
          <table:table-cell office:value-type="float" office:value="138.99" table:style-name="ce1">
            <text:p>138.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60000" table:style-name="ce1">
            <text:p>3260000</text:p>
          </table:table-cell>
          <table:table-cell office:value-type="float" office:value="23455" table:style-name="ce1">
            <text:p>234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價包括屋內冷氣、電熱爐、床鋪、櫥櫃、桌椅等家電、家俱用品以及未辦保存登記之壹樓鐵架造增建物在內。</text:p>
          </table:table-cell>
          <table:table-cell office:value-type="string" table:style-name="ce1">
            <text:p>RPPNMLML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正義路31~60號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07" table:style-name="ce1">
            <text:p>108080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20412" table:style-name="ce1">
            <text:p>720412</text:p>
          </table:table-cell>
          <table:table-cell office:value-type="float" office:value="163.83000000000001" table:style-name="ce1">
            <text:p>163.8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27467" table:style-name="ce1">
            <text:p>274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411~1440地號</text:p>
          </table:table-cell>
          <table:table-cell office:value-type="float" office:value="987.29" table:style-name="ce1">
            <text:p>987.2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02" table:style-name="ce1">
            <text:p>10809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00000" table:style-name="ce1">
            <text:p>3700000</text:p>
          </table:table-cell>
          <table:table-cell office:value-type="float" office:value="3748" table:style-name="ce1">
            <text:p>37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LR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7" table:style-name="ce1">
            <text:p>1080827</text:p>
          </table:table-cell>
          <table:table-cell office:value-type="string" table:style-name="ce1">
            <text:p>土地0建物0車位2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65.680000000000007" table:style-name="ce1">
            <text:p>6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1200000" table:style-name="ce1">
            <text:p>1200000</text:p>
          </table:table-cell>
          <table:table-cell table:style-name="ce1"/>
          <table:table-cell office:value-type="string" table:style-name="ce1">
            <text:p>坡道平面</text:p>
          </table:table-cell>
          <table:table-cell office:value-type="float" office:value="65.680000000000007" table:style-name="ce1">
            <text:p>65.68</text:p>
          </table:table-cell>
          <table:table-cell office:value-type="float" office:value="1200000" table:style-name="ce1">
            <text:p>1200000</text:p>
          </table:table-cell>
          <table:table-cell table:style-name="ce1"/>
          <table:table-cell office:value-type="string" table:style-name="ce1">
            <text:p>RPPNMLOJ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51~180地號</text:p>
          </table:table-cell>
          <table:table-cell office:value-type="float" office:value="0.46" table:style-name="ce1">
            <text:p>0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1" table:style-name="ce1">
            <text:p>10804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76" table:style-name="ce1">
            <text:p>33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未辦繼承標售</text:p>
          </table:table-cell>
          <table:table-cell office:value-type="string" table:style-name="ce1">
            <text:p>RPRNMLPLRHOFFHN9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107.39" table:style-name="ce1">
            <text:p>107.3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725" table:style-name="ce1">
            <text:p>1080725</text:p>
          </table:table-cell>
          <table:table-cell office:value-type="string" table:style-name="ce1">
            <text:p>土地5建物1車位1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40.79" table:style-name="ce1">
            <text:p>140.7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80000" table:style-name="ce1">
            <text:p>6780000</text:p>
          </table:table-cell>
          <table:table-cell office:value-type="float" office:value="48157" table:style-name="ce1">
            <text:p>48157</text:p>
          </table:table-cell>
          <table:table-cell office:value-type="string" table:style-name="ce1">
            <text:p>一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L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二重段421~450地號</text:p>
          </table:table-cell>
          <table:table-cell office:value-type="float" office:value="1211.3599999999999" table:style-name="ce1">
            <text:p>1211.3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05" table:style-name="ce1">
            <text:p>10809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477" table:style-name="ce1">
            <text:p>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84.76" table:style-name="ce1">
            <text:p>84.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821" table:style-name="ce1">
            <text:p>108082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55.82" table:style-name="ce1">
            <text:p>155.8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70000" table:style-name="ce1">
            <text:p>7970000</text:p>
          </table:table-cell>
          <table:table-cell office:value-type="float" office:value="51149" table:style-name="ce1">
            <text:p>511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RPVNMLNJ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仁華段211~240地號</text:p>
          </table:table-cell>
          <table:table-cell office:value-type="float" office:value="132.1" table:style-name="ce1">
            <text:p>132.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21" table:style-name="ce1">
            <text:p>108082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" table:style-name="ce1">
            <text:p>330000</text:p>
          </table:table-cell>
          <table:table-cell office:value-type="float" office:value="2498" table:style-name="ce1">
            <text:p>24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農地、建地需合併使用</text:p>
          </table:table-cell>
          <table:table-cell office:value-type="string" table:style-name="ce1">
            <text:p>SPVNMLNJ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380巷31~60號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817" table:style-name="ce1">
            <text:p>10808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60909" table:style-name="ce1">
            <text:p>860909</text:p>
          </table:table-cell>
          <table:table-cell office:value-type="float" office:value="219.66" table:style-name="ce1">
            <text:p>219.6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34144" table:style-name="ce1">
            <text:p>341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R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柳橋西路90之1巷1~30號</text:p>
          </table:table-cell>
          <table:table-cell office:value-type="float" office:value="93.68" table:style-name="ce1">
            <text:p>93.6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720" table:style-name="ce1">
            <text:p>10807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840819" table:style-name="ce1">
            <text:p>840819</text:p>
          </table:table-cell>
          <table:table-cell office:value-type="float" office:value="198" table:style-name="ce1">
            <text:p>19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80000" table:style-name="ce1">
            <text:p>6980000</text:p>
          </table:table-cell>
          <table:table-cell office:value-type="float" office:value="35253" table:style-name="ce1">
            <text:p>352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LR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261~1290地號</text:p>
          </table:table-cell>
          <table:table-cell office:value-type="float" office:value="166.42" table:style-name="ce1">
            <text:p>166.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2" table:style-name="ce1">
            <text:p>108090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63990" table:style-name="ce1">
            <text:p>4763990</text:p>
          </table:table-cell>
          <table:table-cell office:value-type="float" office:value="28626" table:style-name="ce1">
            <text:p>286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J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羅厝路一段151~180號</text:p>
          </table:table-cell>
          <table:table-cell office:value-type="float" office:value="78.72" table:style-name="ce1">
            <text:p>78.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2" table:style-name="ce1">
            <text:p>108090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10217" table:style-name="ce1">
            <text:p>810217</text:p>
          </table:table-cell>
          <table:table-cell office:value-type="float" office:value="159.22999999999999" table:style-name="ce1">
            <text:p>159.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0" table:style-name="ce1">
            <text:p>5000000</text:p>
          </table:table-cell>
          <table:table-cell office:value-type="float" office:value="31401" table:style-name="ce1">
            <text:p>314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J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二重段781~810地號</text:p>
          </table:table-cell>
          <table:table-cell office:value-type="float" office:value="105.76" table:style-name="ce1">
            <text:p>105.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830" table:style-name="ce1">
            <text:p>10808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" table:style-name="ce1">
            <text:p>600000</text:p>
          </table:table-cell>
          <table:table-cell office:value-type="float" office:value="5673" table:style-name="ce1">
            <text:p>5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SLI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0建物0車位1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32.840000000000003" table:style-name="ce1">
            <text:p>32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string" table:style-name="ce1">
            <text:p>RPQNMLPL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0建物0車位1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32.840000000000003" table:style-name="ce1">
            <text:p>32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600000" table:style-name="ce1">
            <text:p>600000</text:p>
          </table:table-cell>
          <table:table-cell table:style-name="ce1"/>
          <table:table-cell office:value-type="string" table:style-name="ce1">
            <text:p>RPRNMLPL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691~720地號</text:p>
          </table:table-cell>
          <table:table-cell office:value-type="float" office:value="181.64" table:style-name="ce1">
            <text:p>181.6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03" table:style-name="ce1">
            <text:p>10809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9353" table:style-name="ce1">
            <text:p>659353</text:p>
          </table:table-cell>
          <table:table-cell office:value-type="float" office:value="3630" table:style-name="ce1">
            <text:p>36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IIO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571~600地號</text:p>
          </table:table-cell>
          <table:table-cell office:value-type="float" office:value="114.86" table:style-name="ce1">
            <text:p>114.8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2" table:style-name="ce1">
            <text:p>1080902</text:p>
          </table:table-cell>
          <table:table-cell office:value-type="string" table:style-name="ce1">
            <text:p>土地10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" table:style-name="ce1">
            <text:p>1100000</text:p>
          </table:table-cell>
          <table:table-cell office:value-type="float" office:value="9577" table:style-name="ce1">
            <text:p>95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SJ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羅厝段1261~1290地號</text:p>
          </table:table-cell>
          <table:table-cell office:value-type="float" office:value="463.41" table:style-name="ce1">
            <text:p>463.4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13" table:style-name="ce1">
            <text:p>10808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4316" table:style-name="ce1">
            <text:p>43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OL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541~570地號</text:p>
          </table:table-cell>
          <table:table-cell office:value-type="float" office:value="114.86" table:style-name="ce1">
            <text:p>114.8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2" table:style-name="ce1">
            <text:p>1080902</text:p>
          </table:table-cell>
          <table:table-cell office:value-type="string" table:style-name="ce1">
            <text:p>土地10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" table:style-name="ce1">
            <text:p>1100000</text:p>
          </table:table-cell>
          <table:table-cell office:value-type="float" office:value="9577" table:style-name="ce1">
            <text:p>95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SJ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291~1320地號</text:p>
          </table:table-cell>
          <table:table-cell office:value-type="float" office:value="927.39" table:style-name="ce1">
            <text:p>927.3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7" table:style-name="ce1">
            <text:p>10807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899062" table:style-name="ce1">
            <text:p>51899062</text:p>
          </table:table-cell>
          <table:table-cell office:value-type="float" office:value="55962" table:style-name="ce1">
            <text:p>55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M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141~1170地號</text:p>
          </table:table-cell>
          <table:table-cell office:value-type="float" office:value="119.17" table:style-name="ce1">
            <text:p>119.1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81437" table:style-name="ce1">
            <text:p>1081437</text:p>
          </table:table-cell>
          <table:table-cell office:value-type="float" office:value="9075" table:style-name="ce1">
            <text:p>90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781~810地號</text:p>
          </table:table-cell>
          <table:table-cell office:value-type="float" office:value="400.34" table:style-name="ce1">
            <text:p>400.3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17" table:style-name="ce1">
            <text:p>1080917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62000" table:style-name="ce1">
            <text:p>2662000</text:p>
          </table:table-cell>
          <table:table-cell office:value-type="float" office:value="6649" table:style-name="ce1">
            <text:p>6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IIO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721~750地號</text:p>
          </table:table-cell>
          <table:table-cell office:value-type="float" office:value="616.65" table:style-name="ce1">
            <text:p>616.6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20" table:style-name="ce1">
            <text:p>1080920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03000" table:style-name="ce1">
            <text:p>4103000</text:p>
          </table:table-cell>
          <table:table-cell office:value-type="float" office:value="6654" table:style-name="ce1">
            <text:p>66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L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691~720地號</text:p>
          </table:table-cell>
          <table:table-cell office:value-type="float" office:value="616.65" table:style-name="ce1">
            <text:p>616.6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20" table:style-name="ce1">
            <text:p>1080920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03000" table:style-name="ce1">
            <text:p>4103000</text:p>
          </table:table-cell>
          <table:table-cell office:value-type="float" office:value="6654" table:style-name="ce1">
            <text:p>66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I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心鄉員林大道七段61~90號</text:p>
          </table:table-cell>
          <table:table-cell office:value-type="float" office:value="33.21" table:style-name="ce1">
            <text:p>33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6" table:style-name="ce1">
            <text:p>1080906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六層</text:p>
          </table:table-cell>
          <table:table-cell office:value-type="string" table:style-name="ce1">
            <text:p>九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5" table:style-name="ce1">
            <text:p>1071025</text:p>
          </table:table-cell>
          <table:table-cell office:value-type="float" office:value="190.49" table:style-name="ce1">
            <text:p>190.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8800000" table:style-name="ce1">
            <text:p>8800000</text:p>
          </table:table-cell>
          <table:table-cell office:value-type="float" office:value="50745" table:style-name="ce1">
            <text:p>50745</text:p>
          </table:table-cell>
          <table:table-cell office:value-type="string" table:style-name="ce1">
            <text:p>坡道平面</text:p>
          </table:table-cell>
          <table:table-cell office:value-type="float" office:value="32.840000000000003" table:style-name="ce1">
            <text:p>32.84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string" table:style-name="ce1">
            <text:p>RPSNMLPL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691~720地號</text:p>
          </table:table-cell>
          <table:table-cell office:value-type="float" office:value="983.78" table:style-name="ce1">
            <text:p>983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02" table:style-name="ce1">
            <text:p>108090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558" table:style-name="ce1">
            <text:p>35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L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231巷2弄1~30號</text:p>
          </table:table-cell>
          <table:table-cell office:value-type="float" office:value="70.900000000000006" table:style-name="ce1">
            <text:p>70.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17" table:style-name="ce1">
            <text:p>108091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870303" table:style-name="ce1">
            <text:p>870303</text:p>
          </table:table-cell>
          <table:table-cell office:value-type="float" office:value="110.93" table:style-name="ce1">
            <text:p>110.9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300000" table:style-name="ce1">
            <text:p>4300000</text:p>
          </table:table-cell>
          <table:table-cell office:value-type="float" office:value="38763" table:style-name="ce1">
            <text:p>387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J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361~390地號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26" table:style-name="ce1">
            <text:p>10809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00000" table:style-name="ce1">
            <text:p>3400000</text:p>
          </table:table-cell>
          <table:table-cell office:value-type="float" office:value="25758" table:style-name="ce1">
            <text:p>257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M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太平路26巷31~60號</text:p>
          </table:table-cell>
          <table:table-cell office:value-type="float" office:value="71.52" table:style-name="ce1">
            <text:p>71.5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918" table:style-name="ce1">
            <text:p>10809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1004" table:style-name="ce1">
            <text:p>831004</text:p>
          </table:table-cell>
          <table:table-cell office:value-type="float" office:value="135.21" table:style-name="ce1">
            <text:p>135.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300000" table:style-name="ce1">
            <text:p>4300000</text:p>
          </table:table-cell>
          <table:table-cell office:value-type="float" office:value="31802" table:style-name="ce1">
            <text:p>318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L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181~210地號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19" table:style-name="ce1">
            <text:p>10809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7143" table:style-name="ce1">
            <text:p>71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PNMLLJJIOFFHN8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181~210地號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19" table:style-name="ce1">
            <text:p>10809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7143" table:style-name="ce1">
            <text:p>71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QNMLLJJIO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正義路61~90號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530" table:style-name="ce1">
            <text:p>10805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08" table:style-name="ce1">
            <text:p>840508</text:p>
          </table:table-cell>
          <table:table-cell office:value-type="float" office:value="96.05" table:style-name="ce1">
            <text:p>96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60000" table:style-name="ce1">
            <text:p>4160000</text:p>
          </table:table-cell>
          <table:table-cell office:value-type="float" office:value="43311" table:style-name="ce1">
            <text:p>43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J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241~270地號</text:p>
          </table:table-cell>
          <table:table-cell office:value-type="float" office:value="79.75" table:style-name="ce1">
            <text:p>79.7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80924" table:style-name="ce1">
            <text:p>1809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3225" table:style-name="ce1">
            <text:p>543225</text:p>
          </table:table-cell>
          <table:table-cell office:value-type="float" office:value="6812" table:style-name="ce1">
            <text:p>68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JJ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841~870地號</text:p>
          </table:table-cell>
          <table:table-cell office:value-type="float" office:value="593.5" table:style-name="ce1">
            <text:p>593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08" table:style-name="ce1">
            <text:p>10809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0000" table:style-name="ce1">
            <text:p>3800000</text:p>
          </table:table-cell>
          <table:table-cell office:value-type="float" office:value="6403" table:style-name="ce1">
            <text:p>64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M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芎蕉段151~180地號</text:p>
          </table:table-cell>
          <table:table-cell office:value-type="float" office:value="797.56" table:style-name="ce1">
            <text:p>797.5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816" table:style-name="ce1">
            <text:p>10808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475600" table:style-name="ce1">
            <text:p>14475600</text:p>
          </table:table-cell>
          <table:table-cell office:value-type="float" office:value="18150" table:style-name="ce1">
            <text:p>18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案土地為農建地</text:p>
          </table:table-cell>
          <table:table-cell office:value-type="string" table:style-name="ce1">
            <text:p>RPQNMLLMI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61~1290地號</text:p>
          </table:table-cell>
          <table:table-cell office:value-type="float" office:value="73.73" table:style-name="ce1">
            <text:p>73.7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18" table:style-name="ce1">
            <text:p>10810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5000" table:style-name="ce1">
            <text:p>695000</text:p>
          </table:table-cell>
          <table:table-cell office:value-type="float" office:value="9426" table:style-name="ce1">
            <text:p>94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JJ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61~1290地號</text:p>
          </table:table-cell>
          <table:table-cell office:value-type="float" office:value="73.73" table:style-name="ce1">
            <text:p>73.7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18" table:style-name="ce1">
            <text:p>10810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5000" table:style-name="ce1">
            <text:p>695000</text:p>
          </table:table-cell>
          <table:table-cell office:value-type="float" office:value="9426" table:style-name="ce1">
            <text:p>94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JJ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1171~1200地號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8" table:style-name="ce1">
            <text:p>10809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00000" table:style-name="ce1">
            <text:p>3900000</text:p>
          </table:table-cell>
          <table:table-cell office:value-type="float" office:value="25490" table:style-name="ce1">
            <text:p>254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JK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山路153巷1弄1~30號</text:p>
          </table:table-cell>
          <table:table-cell office:value-type="float" office:value="74.05" table:style-name="ce1">
            <text:p>74.0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14" table:style-name="ce1">
            <text:p>1081014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1210" table:style-name="ce1">
            <text:p>851210</text:p>
          </table:table-cell>
          <table:table-cell office:value-type="float" office:value="143.82" table:style-name="ce1">
            <text:p>143.8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50000" table:style-name="ce1">
            <text:p>5050000</text:p>
          </table:table-cell>
          <table:table-cell office:value-type="float" office:value="35113" table:style-name="ce1">
            <text:p>35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J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二段91~120號</text:p>
          </table:table-cell>
          <table:table-cell office:value-type="float" office:value="133.84" table:style-name="ce1">
            <text:p>133.8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5" table:style-name="ce1">
            <text:p>10810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騎樓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見其他登記事項</text:p>
          </table:table-cell>
          <table:table-cell office:value-type="float" office:value="1050120" table:style-name="ce1">
            <text:p>1050120</text:p>
          </table:table-cell>
          <table:table-cell office:value-type="float" office:value="85.38" table:style-name="ce1">
            <text:p>85.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99555" table:style-name="ce1">
            <text:p>995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RJJ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211~240地號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5" table:style-name="ce1">
            <text:p>10810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61594" table:style-name="ce1">
            <text:p>615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TNMLRJJ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411~1440地號</text:p>
          </table:table-cell>
          <table:table-cell office:value-type="float" office:value="213.11" table:style-name="ce1">
            <text:p>213.1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01" table:style-name="ce1">
            <text:p>10810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893000" table:style-name="ce1">
            <text:p>12893000</text:p>
          </table:table-cell>
          <table:table-cell office:value-type="float" office:value="60499" table:style-name="ce1">
            <text:p>604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KJI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931~960地號</text:p>
          </table:table-cell>
          <table:table-cell office:value-type="float" office:value="23.12" table:style-name="ce1">
            <text:p>23.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水利用地</text:p>
          </table:table-cell>
          <table:table-cell office:value-type="float" office:value="1080524" table:style-name="ce1">
            <text:p>10805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" table:style-name="ce1">
            <text:p>60000</text:p>
          </table:table-cell>
          <table:table-cell office:value-type="float" office:value="2595" table:style-name="ce1">
            <text:p>25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標購逾期未辦繼承土地</text:p>
          </table:table-cell>
          <table:table-cell office:value-type="string" table:style-name="ce1">
            <text:p>RPRNMLPJJIOFFHN0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61~1290地號</text:p>
          </table:table-cell>
          <table:table-cell office:value-type="float" office:value="0.59" table:style-name="ce1">
            <text:p>0.5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1" table:style-name="ce1">
            <text:p>10804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標購未辦繼承登記土地</text:p>
          </table:table-cell>
          <table:table-cell office:value-type="string" table:style-name="ce1">
            <text:p>RPQNMLRJJIOFFHN1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961~990地號</text:p>
          </table:table-cell>
          <table:table-cell office:value-type="float" office:value="6.33" table:style-name="ce1">
            <text:p>6.3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1024" table:style-name="ce1">
            <text:p>10810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" table:style-name="ce1">
            <text:p>50000</text:p>
          </table:table-cell>
          <table:table-cell office:value-type="float" office:value="7899" table:style-name="ce1">
            <text:p>78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JIOFFHN09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段571~600地號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1001" table:style-name="ce1">
            <text:p>10810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00000" table:style-name="ce1">
            <text:p>1600000</text:p>
          </table:table-cell>
          <table:table-cell office:value-type="float" office:value="13675" table:style-name="ce1">
            <text:p>136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UNMLRJJ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241~270地號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1002" table:style-name="ce1">
            <text:p>108100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240800" table:style-name="ce1">
            <text:p>56240800</text:p>
          </table:table-cell>
          <table:table-cell office:value-type="float" office:value="48400" table:style-name="ce1">
            <text:p>484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K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241~270地號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81002" table:style-name="ce1">
            <text:p>108100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992400" table:style-name="ce1">
            <text:p>31992400</text:p>
          </table:table-cell>
          <table:table-cell office:value-type="float" office:value="48400" table:style-name="ce1">
            <text:p>484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K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門段601~630地號</text:p>
          </table:table-cell>
          <table:table-cell office:value-type="float" office:value="8.25" table:style-name="ce1">
            <text:p>8.25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1002" table:style-name="ce1">
            <text:p>10810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" table:style-name="ce1">
            <text:p>250000</text:p>
          </table:table-cell>
          <table:table-cell office:value-type="float" office:value="30303" table:style-name="ce1">
            <text:p>303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共有人向台灣金融資產服務股份有限公司台中分公司標售。</text:p>
          </table:table-cell>
          <table:table-cell office:value-type="string" table:style-name="ce1">
            <text:p>RPPNMLMKJ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南段1261~1290地號</text:p>
          </table:table-cell>
          <table:table-cell office:value-type="float" office:value="0.59" table:style-name="ce1">
            <text:p>0.5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411" table:style-name="ce1">
            <text:p>10804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標購未辦繼承登記土地</text:p>
          </table:table-cell>
          <table:table-cell office:value-type="string" table:style-name="ce1">
            <text:p>RPSNMLLKJIOFFHN86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181~210地號</text:p>
          </table:table-cell>
          <table:table-cell office:value-type="float" office:value="4306" table:style-name="ce1">
            <text:p>430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530" table:style-name="ce1">
            <text:p>10805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779200" table:style-name="ce1">
            <text:p>13779200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KQ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111~1140地號</text:p>
          </table:table-cell>
          <table:table-cell office:value-type="float" office:value="3530" table:style-name="ce1">
            <text:p>353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530" table:style-name="ce1">
            <text:p>108053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96000" table:style-name="ce1">
            <text:p>11296000</text:p>
          </table:table-cell>
          <table:table-cell office:value-type="float" office:value="3200" table:style-name="ce1">
            <text:p>3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KQ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631~660地號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NKQ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631~660地號</text:p>
          </table:table-cell>
          <table:table-cell office:value-type="float" office:value="1212" table:style-name="ce1">
            <text:p>12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465" table:style-name="ce1">
            <text:p>34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NKQ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31~60地號</text:p>
          </table:table-cell>
          <table:table-cell office:value-type="float" office:value="2050" table:style-name="ce1">
            <text:p>205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03" table:style-name="ce1">
            <text:p>10807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50000" table:style-name="ce1">
            <text:p>8450000</text:p>
          </table:table-cell>
          <table:table-cell office:value-type="float" office:value="4122" table:style-name="ce1">
            <text:p>41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KQ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411~1440地號</text:p>
          </table:table-cell>
          <table:table-cell office:value-type="float" office:value="1761" table:style-name="ce1">
            <text:p>176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506" table:style-name="ce1">
            <text:p>108050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906100" table:style-name="ce1">
            <text:p>22906100</text:p>
          </table:table-cell>
          <table:table-cell office:value-type="float" office:value="13007" table:style-name="ce1">
            <text:p>13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40巷91~120號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628" table:style-name="ce1">
            <text:p>10806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91223" table:style-name="ce1">
            <text:p>691223</text:p>
          </table:table-cell>
          <table:table-cell office:value-type="float" office:value="106.92" table:style-name="ce1">
            <text:p>106.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" table:style-name="ce1">
            <text:p>2500000</text:p>
          </table:table-cell>
          <table:table-cell office:value-type="float" office:value="23382" table:style-name="ce1">
            <text:p>233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受債權債務影響或債務抵償之交易。;</text:p>
          </table:table-cell>
          <table:table-cell office:value-type="string" table:style-name="ce1">
            <text:p>RPSNMLLLQHO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721~750地號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13" table:style-name="ce1">
            <text:p>10807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2100" table:style-name="ce1">
            <text:p>1302100</text:p>
          </table:table-cell>
          <table:table-cell office:value-type="float" office:value="2578" table:style-name="ce1">
            <text:p>25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KQHOFFHN2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041~2070地號</text:p>
          </table:table-cell>
          <table:table-cell office:value-type="float" office:value="1152" table:style-name="ce1">
            <text:p>115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213" table:style-name="ce1">
            <text:p>1080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44500" table:style-name="ce1">
            <text:p>5044500</text:p>
          </table:table-cell>
          <table:table-cell office:value-type="float" office:value="4379" table:style-name="ce1">
            <text:p>43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KQHOFFHN4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1801~1830地號</text:p>
          </table:table-cell>
          <table:table-cell office:value-type="float" office:value="4961" table:style-name="ce1">
            <text:p>496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23" table:style-name="ce1">
            <text:p>10807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0" table:style-name="ce1">
            <text:p>13000000</text:p>
          </table:table-cell>
          <table:table-cell office:value-type="float" office:value="2620" table:style-name="ce1">
            <text:p>26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Q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511~540地號</text:p>
          </table:table-cell>
          <table:table-cell office:value-type="float" office:value="178.89" table:style-name="ce1">
            <text:p>178.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513" table:style-name="ce1">
            <text:p>10805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67000" table:style-name="ce1">
            <text:p>7467000</text:p>
          </table:table-cell>
          <table:table-cell office:value-type="float" office:value="41741" table:style-name="ce1">
            <text:p>417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Q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01~2130地號</text:p>
          </table:table-cell>
          <table:table-cell office:value-type="float" office:value="117.65" table:style-name="ce1">
            <text:p>117.65</text:p>
          </table:table-cell>
          <table:table-cell table:number-columns-repeated="3" table:style-name="ce1"/>
          <table:table-cell office:value-type="float" office:value="1080806" table:style-name="ce1">
            <text:p>108080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4855" table:style-name="ce1">
            <text:p>234855</text:p>
          </table:table-cell>
          <table:table-cell office:value-type="float" office:value="1996" table:style-name="ce1">
            <text:p>19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J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2431~2460地號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13" table:style-name="ce1">
            <text:p>10808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938" table:style-name="ce1">
            <text:p>52938</text:p>
          </table:table-cell>
          <table:table-cell office:value-type="float" office:value="7563" table:style-name="ce1">
            <text:p>75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LQ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181~210號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4" table:style-name="ce1">
            <text:p>1071024</text:p>
          </table:table-cell>
          <table:table-cell office:value-type="float" office:value="188.97" table:style-name="ce1">
            <text:p>188.9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47627" table:style-name="ce1">
            <text:p>476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NJ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1201~1230地號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18" table:style-name="ce1">
            <text:p>10807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LRHOFFHN5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昌段1021~1050地號</text:p>
          </table:table-cell>
          <table:table-cell office:value-type="float" office:value="4471" table:style-name="ce1">
            <text:p>447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723" table:style-name="ce1">
            <text:p>108072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0" table:style-name="ce1">
            <text:p>25000000</text:p>
          </table:table-cell>
          <table:table-cell office:value-type="float" office:value="5592" table:style-name="ce1">
            <text:p>55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</text:p>
          </table:table-cell>
          <table:table-cell office:value-type="string" table:style-name="ce1">
            <text:p>RPQNMLOJR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和段901~930地號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01" table:style-name="ce1">
            <text:p>10807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857" table:style-name="ce1">
            <text:p>28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共有土地買賣</text:p>
          </table:table-cell>
          <table:table-cell office:value-type="string" table:style-name="ce1">
            <text:p>RPQNMLQJR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211~240地號</text:p>
          </table:table-cell>
          <table:table-cell office:value-type="float" office:value="2400" table:style-name="ce1">
            <text:p>24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05" table:style-name="ce1">
            <text:p>10808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960000" table:style-name="ce1">
            <text:p>6960000</text:p>
          </table:table-cell>
          <table:table-cell office:value-type="float" office:value="2900" table:style-name="ce1">
            <text:p>29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J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1~60號</text:p>
          </table:table-cell>
          <table:table-cell office:value-type="float" office:value="103.18" table:style-name="ce1">
            <text:p>103.1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30" table:style-name="ce1">
            <text:p>10807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614" table:style-name="ce1">
            <text:p>1080614</text:p>
          </table:table-cell>
          <table:table-cell office:value-type="float" office:value="176.63" table:style-name="ce1">
            <text:p>176.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6425" table:style-name="ce1">
            <text:p>464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J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1~60號</text:p>
          </table:table-cell>
          <table:table-cell office:value-type="float" office:value="108.32" table:style-name="ce1">
            <text:p>108.3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30" table:style-name="ce1">
            <text:p>10807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614" table:style-name="ce1">
            <text:p>1080614</text:p>
          </table:table-cell>
          <table:table-cell office:value-type="float" office:value="176.63" table:style-name="ce1">
            <text:p>176.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00000" table:style-name="ce1">
            <text:p>8400000</text:p>
          </table:table-cell>
          <table:table-cell office:value-type="float" office:value="47557" table:style-name="ce1">
            <text:p>475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PJR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61~90地號</text:p>
          </table:table-cell>
          <table:table-cell office:value-type="float" office:value="3987" table:style-name="ce1">
            <text:p>398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26" table:style-name="ce1">
            <text:p>10807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0" table:style-name="ce1">
            <text:p>33000000</text:p>
          </table:table-cell>
          <table:table-cell office:value-type="float" office:value="8277" table:style-name="ce1">
            <text:p>82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JR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~30地號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08" table:style-name="ce1">
            <text:p>10807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888" table:style-name="ce1">
            <text:p>150888</text:p>
          </table:table-cell>
          <table:table-cell office:value-type="float" office:value="7012" table:style-name="ce1">
            <text:p>70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QJ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541~570地號</text:p>
          </table:table-cell>
          <table:table-cell office:value-type="float" office:value="582.12" table:style-name="ce1">
            <text:p>582.1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16" table:style-name="ce1">
            <text:p>1080816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69620" table:style-name="ce1">
            <text:p>3169620</text:p>
          </table:table-cell>
          <table:table-cell office:value-type="float" office:value="5445" table:style-name="ce1">
            <text:p>5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JRHOFFHN9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711~1740地號</text:p>
          </table:table-cell>
          <table:table-cell office:value-type="float" office:value="2650" table:style-name="ce1">
            <text:p>265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31" table:style-name="ce1">
            <text:p>10807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395000" table:style-name="ce1">
            <text:p>11395000</text:p>
          </table:table-cell>
          <table:table-cell office:value-type="float" office:value="4300" table:style-name="ce1">
            <text:p>4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R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東榮段631~660地號</text:p>
          </table:table-cell>
          <table:table-cell office:value-type="float" office:value="629.1" table:style-name="ce1">
            <text:p>629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06" table:style-name="ce1">
            <text:p>10808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80000" table:style-name="ce1">
            <text:p>4980000</text:p>
          </table:table-cell>
          <table:table-cell office:value-type="float" office:value="7916" table:style-name="ce1">
            <text:p>79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R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北段301~330地號</text:p>
          </table:table-cell>
          <table:table-cell office:value-type="float" office:value="23.65" table:style-name="ce1">
            <text:p>23.6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26" table:style-name="ce1">
            <text:p>108082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8000" table:style-name="ce1">
            <text:p>168000</text:p>
          </table:table-cell>
          <table:table-cell office:value-type="float" office:value="7104" table:style-name="ce1">
            <text:p>71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購買池分土地</text:p>
          </table:table-cell>
          <table:table-cell office:value-type="string" table:style-name="ce1">
            <text:p>RPPNMLNK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1351~1380地號</text:p>
          </table:table-cell>
          <table:table-cell office:value-type="float" office:value="756.16" table:style-name="ce1">
            <text:p>756.1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830" table:style-name="ce1">
            <text:p>108083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2645" table:style-name="ce1">
            <text:p>26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RKRHOFFHN08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451~480地號</text:p>
          </table:table-cell>
          <table:table-cell office:value-type="float" office:value="1475" table:style-name="ce1">
            <text:p>147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20" table:style-name="ce1">
            <text:p>10808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50000" table:style-name="ce1">
            <text:p>2650000</text:p>
          </table:table-cell>
          <table:table-cell office:value-type="float" office:value="1797" table:style-name="ce1">
            <text:p>17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VNMLNLR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光明段211~240地號</text:p>
          </table:table-cell>
          <table:table-cell office:value-type="float" office:value="886.21" table:style-name="ce1">
            <text:p>886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16" table:style-name="ce1">
            <text:p>1080816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509816" table:style-name="ce1">
            <text:p>33509816</text:p>
          </table:table-cell>
          <table:table-cell office:value-type="float" office:value="37813" table:style-name="ce1">
            <text:p>37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TJI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121~150地號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31" table:style-name="ce1">
            <text:p>108083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6923" table:style-name="ce1">
            <text:p>69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K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811~840地號</text:p>
          </table:table-cell>
          <table:table-cell office:value-type="float" office:value="144.69999999999999" table:style-name="ce1">
            <text:p>144.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828" table:style-name="ce1">
            <text:p>108082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8000" table:style-name="ce1">
            <text:p>348000</text:p>
          </table:table-cell>
          <table:table-cell office:value-type="float" office:value="2405" table:style-name="ce1">
            <text:p>24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二親等間買賣</text:p>
          </table:table-cell>
          <table:table-cell office:value-type="string" table:style-name="ce1">
            <text:p>RPSNMLRLR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北段301~330地號</text:p>
          </table:table-cell>
          <table:table-cell office:value-type="float" office:value="23.65" table:style-name="ce1">
            <text:p>23.6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13" table:style-name="ce1">
            <text:p>108091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8000" table:style-name="ce1">
            <text:p>168000</text:p>
          </table:table-cell>
          <table:table-cell office:value-type="float" office:value="7104" table:style-name="ce1">
            <text:p>71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購買持分土地</text:p>
          </table:table-cell>
          <table:table-cell office:value-type="string" table:style-name="ce1">
            <text:p>RPUNMLSLII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番金路31~60號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906" table:style-name="ce1">
            <text:p>108090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916" table:style-name="ce1">
            <text:p>820916</text:p>
          </table:table-cell>
          <table:table-cell office:value-type="float" office:value="129.49" table:style-name="ce1">
            <text:p>129.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00000" table:style-name="ce1">
            <text:p>3300000</text:p>
          </table:table-cell>
          <table:table-cell office:value-type="float" office:value="25485" table:style-name="ce1">
            <text:p>254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K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三段151~180號</text:p>
          </table:table-cell>
          <table:table-cell office:value-type="float" office:value="1988" table:style-name="ce1">
            <text:p>198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16" table:style-name="ce1">
            <text:p>10808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農舍</text:p>
          </table:table-cell>
          <table:table-cell office:value-type="string" table:style-name="ce1">
            <text:p>見其他登記事項</text:p>
          </table:table-cell>
          <table:table-cell office:value-type="float" office:value="811106" table:style-name="ce1">
            <text:p>811106</text:p>
          </table:table-cell>
          <table:table-cell office:value-type="float" office:value="188.1" table:style-name="ce1">
            <text:p>18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14000000" table:style-name="ce1">
            <text:p>140000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PNMLNK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光明段361~390地號</text:p>
          </table:table-cell>
          <table:table-cell office:value-type="float" office:value="19.350000000000001" table:style-name="ce1">
            <text:p>19.3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7" table:style-name="ce1">
            <text:p>10808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936" table:style-name="ce1">
            <text:p>900936</text:p>
          </table:table-cell>
          <table:table-cell office:value-type="float" office:value="46560" table:style-name="ce1">
            <text:p>465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UNMLKM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571~600地號</text:p>
          </table:table-cell>
          <table:table-cell office:value-type="float" office:value="636.14" table:style-name="ce1">
            <text:p>636.1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30" table:style-name="ce1">
            <text:p>10809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" table:style-name="ce1">
            <text:p>810000</text:p>
          </table:table-cell>
          <table:table-cell office:value-type="float" office:value="1273" table:style-name="ce1">
            <text:p>1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共有地買賣，買受人二位</text:p>
          </table:table-cell>
          <table:table-cell office:value-type="string" table:style-name="ce1">
            <text:p>RPTNMLQK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光明路二段151~180號</text:p>
          </table:table-cell>
          <table:table-cell office:value-type="float" office:value="83.9" table:style-name="ce1">
            <text:p>83.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18" table:style-name="ce1">
            <text:p>10809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19" table:style-name="ce1">
            <text:p>840519</text:p>
          </table:table-cell>
          <table:table-cell office:value-type="float" office:value="111.89" table:style-name="ce1">
            <text:p>111.8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6812" table:style-name="ce1">
            <text:p>268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RNMLSJJ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好金路31~60號</text:p>
          </table:table-cell>
          <table:table-cell office:value-type="float" office:value="3233" table:style-name="ce1">
            <text:p>323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30" table:style-name="ce1">
            <text:p>10808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農業用</text:p>
          </table:table-cell>
          <table:table-cell office:value-type="string" table:style-name="ce1">
            <text:p>見其他登記事項</text:p>
          </table:table-cell>
          <table:table-cell office:value-type="float" office:value="890323" table:style-name="ce1">
            <text:p>890323</text:p>
          </table:table-cell>
          <table:table-cell office:value-type="float" office:value="2348.5500000000002" table:style-name="ce1">
            <text:p>2348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6173700" table:style-name="ce1">
            <text:p>6173700</text:p>
          </table:table-cell>
          <table:table-cell office:value-type="float" office:value="2629" table:style-name="ce1">
            <text:p>26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LL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661~690地號</text:p>
          </table:table-cell>
          <table:table-cell office:value-type="float" office:value="4430" table:style-name="ce1">
            <text:p>443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26" table:style-name="ce1">
            <text:p>10809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834000" table:style-name="ce1">
            <text:p>16834000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J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1~60號</text:p>
          </table:table-cell>
          <table:table-cell office:value-type="float" office:value="104.6" table:style-name="ce1">
            <text:p>104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0" table:style-name="ce1">
            <text:p>10809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614" table:style-name="ce1">
            <text:p>1080614</text:p>
          </table:table-cell>
          <table:table-cell office:value-type="float" office:value="176.63" table:style-name="ce1">
            <text:p>176.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6425" table:style-name="ce1">
            <text:p>464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L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391~420地號</text:p>
          </table:table-cell>
          <table:table-cell office:value-type="float" office:value="21.21" table:style-name="ce1">
            <text:p>21.2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13" table:style-name="ce1">
            <text:p>10810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0000" table:style-name="ce1">
            <text:p>160000</text:p>
          </table:table-cell>
          <table:table-cell office:value-type="float" office:value="7544" table:style-name="ce1">
            <text:p>75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LII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271~300地號</text:p>
          </table:table-cell>
          <table:table-cell office:value-type="float" office:value="40.53" table:style-name="ce1">
            <text:p>40.5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917" table:style-name="ce1">
            <text:p>10809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" table:style-name="ce1">
            <text:p>200000</text:p>
          </table:table-cell>
          <table:table-cell office:value-type="float" office:value="4935" table:style-name="ce1">
            <text:p>49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JJ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211~240地號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26" table:style-name="ce1">
            <text:p>10809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00000" table:style-name="ce1">
            <text:p>12600000</text:p>
          </table:table-cell>
          <table:table-cell office:value-type="float" office:value="4200" table:style-name="ce1">
            <text:p>4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M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841~870地號</text:p>
          </table:table-cell>
          <table:table-cell office:value-type="float" office:value="2382" table:style-name="ce1">
            <text:p>238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19" table:style-name="ce1">
            <text:p>10809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0000" table:style-name="ce1">
            <text:p>13000000</text:p>
          </table:table-cell>
          <table:table-cell office:value-type="float" office:value="5458" table:style-name="ce1">
            <text:p>54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權利人3人，上有一未保存登記建物</text:p>
          </table:table-cell>
          <table:table-cell office:value-type="string" table:style-name="ce1">
            <text:p>RPTNMLLJJ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永樂路241~270號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30" table:style-name="ce1">
            <text:p>10809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1208" table:style-name="ce1">
            <text:p>841208</text:p>
          </table:table-cell>
          <table:table-cell office:value-type="float" office:value="108.19" table:style-name="ce1">
            <text:p>108.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0" table:style-name="ce1">
            <text:p>2200000</text:p>
          </table:table-cell>
          <table:table-cell office:value-type="float" office:value="20335" table:style-name="ce1">
            <text:p>203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JJ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421~450地號</text:p>
          </table:table-cell>
          <table:table-cell office:value-type="float" office:value="2950" table:style-name="ce1">
            <text:p>295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001" table:style-name="ce1">
            <text:p>10810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65000" table:style-name="ce1">
            <text:p>7965000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JJ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751~780地號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001" table:style-name="ce1">
            <text:p>10810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JJ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東榮段1~30地號</text:p>
          </table:table-cell>
          <table:table-cell office:value-type="float" office:value="446.3" table:style-name="ce1">
            <text:p>446.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08" table:style-name="ce1">
            <text:p>1081008</text:p>
          </table:table-cell>
          <table:table-cell office:value-type="string" table:style-name="ce1">
            <text:p>土地1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994495" table:style-name="ce1">
            <text:p>5994495</text:p>
          </table:table-cell>
          <table:table-cell office:value-type="float" office:value="13432" table:style-name="ce1">
            <text:p>134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J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451~480地號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628" table:style-name="ce1">
            <text:p>108062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467" table:style-name="ce1">
            <text:p>45467</text:p>
          </table:table-cell>
          <table:table-cell office:value-type="float" office:value="13217" table:style-name="ce1">
            <text:p>132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包含公共設施保留地之交易。;不動產之共有人數為2人</text:p>
          </table:table-cell>
          <table:table-cell office:value-type="string" table:style-name="ce1">
            <text:p>RPSNMLNLQ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25" table:style-name="ce1">
            <text:p>10806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130" table:style-name="ce1">
            <text:p>107113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66143" table:style-name="ce1">
            <text:p>661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QH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661~690地號</text:p>
          </table:table-cell>
          <table:table-cell office:value-type="float" office:value="2760" table:style-name="ce1">
            <text:p>276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01" table:style-name="ce1">
            <text:p>10807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83200" table:style-name="ce1">
            <text:p>7783200</text:p>
          </table:table-cell>
          <table:table-cell office:value-type="float" office:value="2820" table:style-name="ce1">
            <text:p>28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Q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01~330地號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718" table:style-name="ce1">
            <text:p>10807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974" table:style-name="ce1">
            <text:p>60974</text:p>
          </table:table-cell>
          <table:table-cell office:value-type="float" office:value="3545" table:style-name="ce1">
            <text:p>35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</text:p>
          </table:table-cell>
          <table:table-cell office:value-type="string" table:style-name="ce1">
            <text:p>RPSNMLPKQ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31~60地號</text:p>
          </table:table-cell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04" table:style-name="ce1">
            <text:p>108070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234750" table:style-name="ce1">
            <text:p>56234750</text:p>
          </table:table-cell>
          <table:table-cell office:value-type="float" office:value="33275" table:style-name="ce1">
            <text:p>332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KQ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294.62" table:style-name="ce1">
            <text:p>294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427" table:style-name="ce1">
            <text:p>1080427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178.2" table:style-name="ce1">
            <text:p>178.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500000" table:style-name="ce1">
            <text:p>12500000</text:p>
          </table:table-cell>
          <table:table-cell office:value-type="float" office:value="70146" table:style-name="ce1">
            <text:p>701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LQ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西環路179巷1~30號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十二層</text:p>
          </table:table-cell>
          <table:table-cell office:value-type="string" table:style-name="ce1">
            <text:p>住宅大樓(11層含以上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00312" table:style-name="ce1">
            <text:p>900312</text:p>
          </table:table-cell>
          <table:table-cell office:value-type="float" office:value="153.97" table:style-name="ce1">
            <text:p>15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000000" table:style-name="ce1">
            <text:p>5000000</text:p>
          </table:table-cell>
          <table:table-cell office:value-type="float" office:value="32474" table:style-name="ce1">
            <text:p>32474</text:p>
          </table:table-cell>
          <table:table-cell office:value-type="string" table:style-name="ce1">
            <text:p>坡道平面</text:p>
          </table:table-cell>
          <table:table-cell office:value-type="float" office:value="12.94" table:style-name="ce1">
            <text:p>12.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LQ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十五街1~30號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16" table:style-name="ce1">
            <text:p>10807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80624" table:style-name="ce1">
            <text:p>780624</text:p>
          </table:table-cell>
          <table:table-cell office:value-type="float" office:value="109.2" table:style-name="ce1">
            <text:p>109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900000" table:style-name="ce1">
            <text:p>4900000</text:p>
          </table:table-cell>
          <table:table-cell office:value-type="float" office:value="44872" table:style-name="ce1">
            <text:p>448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或未登記建物。</text:p>
          </table:table-cell>
          <table:table-cell office:value-type="string" table:style-name="ce1">
            <text:p>RPPNMLLLQ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256巷43弄1~30號</text:p>
          </table:table-cell>
          <table:table-cell office:value-type="float" office:value="72.099999999999994" table:style-name="ce1">
            <text:p>72.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18" table:style-name="ce1">
            <text:p>108071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531" table:style-name="ce1">
            <text:p>820531</text:p>
          </table:table-cell>
          <table:table-cell office:value-type="float" office:value="135.97999999999999" table:style-name="ce1">
            <text:p>135.9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40447" table:style-name="ce1">
            <text:p>404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WNMLNJ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路40巷1~30號</text:p>
          </table:table-cell>
          <table:table-cell office:value-type="float" office:value="105.65" table:style-name="ce1">
            <text:p>105.6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7" table:style-name="ce1">
            <text:p>108072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20910" table:style-name="ce1">
            <text:p>1020910</text:p>
          </table:table-cell>
          <table:table-cell office:value-type="float" office:value="183.9" table:style-name="ce1">
            <text:p>183.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39695" table:style-name="ce1">
            <text:p>396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LQ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5.69" table:style-name="ce1">
            <text:p>85.6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5" table:style-name="ce1">
            <text:p>108072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55942" table:style-name="ce1">
            <text:p>559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Q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二段151~180號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624" table:style-name="ce1">
            <text:p>10806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01001" table:style-name="ce1">
            <text:p>701001</text:p>
          </table:table-cell>
          <table:table-cell office:value-type="float" office:value="110.4" table:style-name="ce1">
            <text:p>110.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13587" table:style-name="ce1">
            <text:p>135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TNMLMLQHOFFHN7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901~930地號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丁種建築用地</text:p>
          </table:table-cell>
          <table:table-cell office:value-type="float" office:value="1080801" table:style-name="ce1">
            <text:p>10808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KMQ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541~570地號</text:p>
          </table:table-cell>
          <table:table-cell office:value-type="float" office:value="94.82" table:style-name="ce1">
            <text:p>94.8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01" table:style-name="ce1">
            <text:p>10807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4560" table:style-name="ce1">
            <text:p>1204560</text:p>
          </table:table-cell>
          <table:table-cell office:value-type="float" office:value="12704" table:style-name="ce1">
            <text:p>127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溪段1~30地號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723" table:style-name="ce1">
            <text:p>1080723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105000" table:style-name="ce1">
            <text:p>19105000</text:p>
          </table:table-cell>
          <table:table-cell office:value-type="float" office:value="6295" table:style-name="ce1">
            <text:p>62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R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5巷1~30號</text:p>
          </table:table-cell>
          <table:table-cell office:value-type="float" office:value="124.62" table:style-name="ce1">
            <text:p>124.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724" table:style-name="ce1">
            <text:p>108072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925" table:style-name="ce1">
            <text:p>1070925</text:p>
          </table:table-cell>
          <table:table-cell office:value-type="float" office:value="202.49" table:style-name="ce1">
            <text:p>202.4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0496" table:style-name="ce1">
            <text:p>404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K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97.99" table:style-name="ce1">
            <text:p>97.9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30" table:style-name="ce1">
            <text:p>10806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320" table:style-name="ce1">
            <text:p>1080320</text:p>
          </table:table-cell>
          <table:table-cell office:value-type="float" office:value="181.76" table:style-name="ce1">
            <text:p>181.7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500000" table:style-name="ce1">
            <text:p>10500000</text:p>
          </table:table-cell>
          <table:table-cell office:value-type="float" office:value="57768" table:style-name="ce1">
            <text:p>577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LQ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一街61~90號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530" table:style-name="ce1">
            <text:p>10805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305" table:style-name="ce1">
            <text:p>820305</text:p>
          </table:table-cell>
          <table:table-cell office:value-type="float" office:value="156.59" table:style-name="ce1">
            <text:p>156.5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39594" table:style-name="ce1">
            <text:p>395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PNMLPJR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541~570地號</text:p>
          </table:table-cell>
          <table:table-cell office:value-type="float" office:value="223.2" table:style-name="ce1">
            <text:p>223.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720" table:style-name="ce1">
            <text:p>10807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445000" table:style-name="ce1">
            <text:p>22445000</text:p>
          </table:table-cell>
          <table:table-cell office:value-type="float" office:value="100560" table:style-name="ce1">
            <text:p>1005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K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一段601~630號</text:p>
          </table:table-cell>
          <table:table-cell office:value-type="float" office:value="85.62" table:style-name="ce1">
            <text:p>85.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06" table:style-name="ce1">
            <text:p>108080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960201" table:style-name="ce1">
            <text:p>960201</text:p>
          </table:table-cell>
          <table:table-cell office:value-type="float" office:value="202.81" table:style-name="ce1">
            <text:p>202.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34515" table:style-name="ce1">
            <text:p>345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或未登記建物。</text:p>
          </table:table-cell>
          <table:table-cell office:value-type="string" table:style-name="ce1">
            <text:p>RPXNMLKL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361~390地號</text:p>
          </table:table-cell>
          <table:table-cell office:value-type="float" office:value="2084" table:style-name="ce1">
            <text:p>20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07" table:style-name="ce1">
            <text:p>10808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40000" table:style-name="ce1">
            <text:p>7040000</text:p>
          </table:table-cell>
          <table:table-cell office:value-type="float" office:value="3378" table:style-name="ce1">
            <text:p>33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Q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1~30地號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816" table:style-name="ce1">
            <text:p>10808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3800" table:style-name="ce1">
            <text:p>163800</text:p>
          </table:table-cell>
          <table:table-cell office:value-type="float" office:value="11700" table:style-name="ce1">
            <text:p>11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</text:p>
          </table:table-cell>
          <table:table-cell office:value-type="string" table:style-name="ce1">
            <text:p>RPRNMLOJR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路151~180號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31" table:style-name="ce1">
            <text:p>10807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302" table:style-name="ce1">
            <text:p>1070302</text:p>
          </table:table-cell>
          <table:table-cell office:value-type="float" office:value="165.96" table:style-name="ce1">
            <text:p>165.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10000" table:style-name="ce1">
            <text:p>7510000</text:p>
          </table:table-cell>
          <table:table-cell office:value-type="float" office:value="45252" table:style-name="ce1">
            <text:p>452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L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391~420地號</text:p>
          </table:table-cell>
          <table:table-cell office:value-type="float" office:value="1562.25" table:style-name="ce1">
            <text:p>1562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17" table:style-name="ce1">
            <text:p>1080817</text:p>
          </table:table-cell>
          <table:table-cell office:value-type="string" table:style-name="ce1">
            <text:p>土地7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845750" table:style-name="ce1">
            <text:p>41845750</text:p>
          </table:table-cell>
          <table:table-cell office:value-type="float" office:value="26786" table:style-name="ce1">
            <text:p>267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畸零地或有合併使用之交易。</text:p>
          </table:table-cell>
          <table:table-cell office:value-type="string" table:style-name="ce1">
            <text:p>RPOOMLNLR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391~420地號</text:p>
          </table:table-cell>
          <table:table-cell office:value-type="float" office:value="498.25" table:style-name="ce1">
            <text:p>498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17" table:style-name="ce1">
            <text:p>1080817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65850" table:style-name="ce1">
            <text:p>13065850</text:p>
          </table:table-cell>
          <table:table-cell office:value-type="float" office:value="26223" table:style-name="ce1">
            <text:p>262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畸零地或有合併使用之交易。</text:p>
          </table:table-cell>
          <table:table-cell office:value-type="string" table:style-name="ce1">
            <text:p>RPPOMLNLR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391~420地號</text:p>
          </table:table-cell>
          <table:table-cell office:value-type="float" office:value="806.5" table:style-name="ce1">
            <text:p>806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17" table:style-name="ce1">
            <text:p>1080817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671100" table:style-name="ce1">
            <text:p>20671100</text:p>
          </table:table-cell>
          <table:table-cell office:value-type="float" office:value="25631" table:style-name="ce1">
            <text:p>256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包含公共設施保留地之交易。</text:p>
          </table:table-cell>
          <table:table-cell office:value-type="string" table:style-name="ce1">
            <text:p>RPQOMLNLR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1261~1290地號</text:p>
          </table:table-cell>
          <table:table-cell office:value-type="float" office:value="2905" table:style-name="ce1">
            <text:p>29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620" table:style-name="ce1">
            <text:p>10806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500000" table:style-name="ce1">
            <text:p>12500000</text:p>
          </table:table-cell>
          <table:table-cell office:value-type="float" office:value="4303" table:style-name="ce1">
            <text:p>43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塊厝段841~870地號</text:p>
          </table:table-cell>
          <table:table-cell office:value-type="float" office:value="5152" table:style-name="ce1">
            <text:p>515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07" table:style-name="ce1">
            <text:p>108080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0" table:style-name="ce1">
            <text:p>25000000</text:p>
          </table:table-cell>
          <table:table-cell office:value-type="float" office:value="4852" table:style-name="ce1">
            <text:p>48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J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培英三街1~30號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7" table:style-name="ce1">
            <text:p>10807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60720" table:style-name="ce1">
            <text:p>760720</text:p>
          </table:table-cell>
          <table:table-cell office:value-type="float" office:value="110.7" table:style-name="ce1">
            <text:p>110.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54201" table:style-name="ce1">
            <text:p>542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UNMLOJ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1051~1080地號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813" table:style-name="ce1">
            <text:p>10808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60000" table:style-name="ce1">
            <text:p>1460000</text:p>
          </table:table-cell>
          <table:table-cell office:value-type="float" office:value="2437" table:style-name="ce1">
            <text:p>24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JRH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841~870地號</text:p>
          </table:table-cell>
          <table:table-cell office:value-type="float" office:value="6040" table:style-name="ce1">
            <text:p>604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701" table:style-name="ce1">
            <text:p>108070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6154805" table:style-name="ce1">
            <text:p>26154805</text:p>
          </table:table-cell>
          <table:table-cell office:value-type="float" office:value="4330" table:style-name="ce1">
            <text:p>43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R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六街31~60號</text:p>
          </table:table-cell>
          <table:table-cell office:value-type="float" office:value="98.44" table:style-name="ce1">
            <text:p>98.4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01" table:style-name="ce1">
            <text:p>10807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503" table:style-name="ce1">
            <text:p>1080503</text:p>
          </table:table-cell>
          <table:table-cell office:value-type="float" office:value="191.25" table:style-name="ce1">
            <text:p>191.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50000" table:style-name="ce1">
            <text:p>12350000</text:p>
          </table:table-cell>
          <table:table-cell office:value-type="float" office:value="64575" table:style-name="ce1">
            <text:p>645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NMLQL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六街31~60號</text:p>
          </table:table-cell>
          <table:table-cell office:value-type="float" office:value="97.81" table:style-name="ce1">
            <text:p>97.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05" table:style-name="ce1">
            <text:p>10808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503" table:style-name="ce1">
            <text:p>1080503</text:p>
          </table:table-cell>
          <table:table-cell office:value-type="float" office:value="191.25" table:style-name="ce1">
            <text:p>191.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" table:style-name="ce1">
            <text:p>12000000</text:p>
          </table:table-cell>
          <table:table-cell office:value-type="float" office:value="62745" table:style-name="ce1">
            <text:p>627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RNMLQL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華中街1~30號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03" table:style-name="ce1">
            <text:p>1080803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08" table:style-name="ce1">
            <text:p>840508</text:p>
          </table:table-cell>
          <table:table-cell office:value-type="float" office:value="101.89" table:style-name="ce1">
            <text:p>101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4000000" table:style-name="ce1">
            <text:p>4000000</text:p>
          </table:table-cell>
          <table:table-cell office:value-type="float" office:value="39258" table:style-name="ce1">
            <text:p>39258</text:p>
          </table:table-cell>
          <table:table-cell office:value-type="string" table:style-name="ce1">
            <text:p>坡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L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西環路151~180號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07" table:style-name="ce1">
            <text:p>1080707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六層</text:p>
          </table:table-cell>
          <table:table-cell office:value-type="string" table:style-name="ce1">
            <text:p>十二層</text:p>
          </table:table-cell>
          <table:table-cell office:value-type="string" table:style-name="ce1">
            <text:p>住宅大樓(11層含以上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00312" table:style-name="ce1">
            <text:p>900312</text:p>
          </table:table-cell>
          <table:table-cell office:value-type="float" office:value="181.29" table:style-name="ce1">
            <text:p>181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1993" table:style-name="ce1">
            <text:p>31993</text:p>
          </table:table-cell>
          <table:table-cell office:value-type="string" table:style-name="ce1">
            <text:p>坡道平面</text:p>
          </table:table-cell>
          <table:table-cell office:value-type="float" office:value="15.01" table:style-name="ce1">
            <text:p>15.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KRH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西環路151~180號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07" table:style-name="ce1">
            <text:p>1080707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六層</text:p>
          </table:table-cell>
          <table:table-cell office:value-type="string" table:style-name="ce1">
            <text:p>十二層</text:p>
          </table:table-cell>
          <table:table-cell office:value-type="string" table:style-name="ce1">
            <text:p>住宅大樓(11層含以上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00312" table:style-name="ce1">
            <text:p>900312</text:p>
          </table:table-cell>
          <table:table-cell office:value-type="float" office:value="179.22" table:style-name="ce1">
            <text:p>179.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2362" table:style-name="ce1">
            <text:p>32362</text:p>
          </table:table-cell>
          <table:table-cell office:value-type="string" table:style-name="ce1">
            <text:p>坡道平面</text:p>
          </table:table-cell>
          <table:table-cell office:value-type="float" office:value="12.94" table:style-name="ce1">
            <text:p>12.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K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北大路東巷31~60號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715" table:style-name="ce1">
            <text:p>108071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524" table:style-name="ce1">
            <text:p>860524</text:p>
          </table:table-cell>
          <table:table-cell office:value-type="float" office:value="139.4" table:style-name="ce1">
            <text:p>139.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3042" table:style-name="ce1">
            <text:p>43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UNMLMJ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六街31~60號</text:p>
          </table:table-cell>
          <table:table-cell office:value-type="float" office:value="100.87" table:style-name="ce1">
            <text:p>100.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17" table:style-name="ce1">
            <text:p>10806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503" table:style-name="ce1">
            <text:p>1080503</text:p>
          </table:table-cell>
          <table:table-cell office:value-type="float" office:value="190.47" table:style-name="ce1">
            <text:p>190.4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250000" table:style-name="ce1">
            <text:p>12250000</text:p>
          </table:table-cell>
          <table:table-cell office:value-type="float" office:value="64315" table:style-name="ce1">
            <text:p>643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JI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華中三街61~90號</text:p>
          </table:table-cell>
          <table:table-cell office:value-type="float" office:value="102.35" table:style-name="ce1">
            <text:p>102.3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22" table:style-name="ce1">
            <text:p>10807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123" table:style-name="ce1">
            <text:p>1040123</text:p>
          </table:table-cell>
          <table:table-cell office:value-type="float" office:value="188.97" table:style-name="ce1">
            <text:p>188.9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800000" table:style-name="ce1">
            <text:p>9800000</text:p>
          </table:table-cell>
          <table:table-cell office:value-type="float" office:value="51860" table:style-name="ce1">
            <text:p>518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J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391~420地號</text:p>
          </table:table-cell>
          <table:table-cell office:value-type="float" office:value="384.67" table:style-name="ce1">
            <text:p>384.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16" table:style-name="ce1">
            <text:p>108081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45900" table:style-name="ce1">
            <text:p>2045900</text:p>
          </table:table-cell>
          <table:table-cell office:value-type="float" office:value="5319" table:style-name="ce1">
            <text:p>53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JI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向上一街1~30號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12" table:style-name="ce1">
            <text:p>10807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10604" table:style-name="ce1">
            <text:p>810604</text:p>
          </table:table-cell>
          <table:table-cell office:value-type="float" office:value="141.07" table:style-name="ce1">
            <text:p>141.0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24810" table:style-name="ce1">
            <text:p>248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K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901~930地號</text:p>
          </table:table-cell>
          <table:table-cell office:value-type="float" office:value="1293.94" table:style-name="ce1">
            <text:p>1293.9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21" table:style-name="ce1">
            <text:p>10808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40000" table:style-name="ce1">
            <text:p>3540000</text:p>
          </table:table-cell>
          <table:table-cell office:value-type="float" office:value="2736" table:style-name="ce1">
            <text:p>27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KR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一段601~630號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503" table:style-name="ce1">
            <text:p>1080503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029" table:style-name="ce1">
            <text:p>1071029</text:p>
          </table:table-cell>
          <table:table-cell office:value-type="float" office:value="249.3" table:style-name="ce1">
            <text:p>249.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200000" table:style-name="ce1">
            <text:p>13200000</text:p>
          </table:table-cell>
          <table:table-cell office:value-type="float" office:value="52948" table:style-name="ce1">
            <text:p>529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LRH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241~270地號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1" table:style-name="ce1">
            <text:p>1080821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11111" table:style-name="ce1">
            <text:p>1111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LRHO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順街31~60號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8" table:style-name="ce1">
            <text:p>10808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828" table:style-name="ce1">
            <text:p>1070828</text:p>
          </table:table-cell>
          <table:table-cell office:value-type="float" office:value="240.3" table:style-name="ce1">
            <text:p>240.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000000" table:style-name="ce1">
            <text:p>16000000</text:p>
          </table:table-cell>
          <table:table-cell office:value-type="float" office:value="66583" table:style-name="ce1">
            <text:p>665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R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481~510地號</text:p>
          </table:table-cell>
          <table:table-cell office:value-type="float" office:value="3262" table:style-name="ce1">
            <text:p>32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29" table:style-name="ce1">
            <text:p>108082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00000" table:style-name="ce1">
            <text:p>8800000</text:p>
          </table:table-cell>
          <table:table-cell office:value-type="float" office:value="2698" table:style-name="ce1">
            <text:p>26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RH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211~240地號</text:p>
          </table:table-cell>
          <table:table-cell office:value-type="float" office:value="1788" table:style-name="ce1">
            <text:p>178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801" table:style-name="ce1">
            <text:p>10808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000000" table:style-name="ce1">
            <text:p>17000000</text:p>
          </table:table-cell>
          <table:table-cell office:value-type="float" office:value="9508" table:style-name="ce1">
            <text:p>95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KRH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溪段1141~1170地號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416" table:style-name="ce1">
            <text:p>108041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500000" table:style-name="ce1">
            <text:p>16500000</text:p>
          </table:table-cell>
          <table:table-cell office:value-type="float" office:value="114583" table:style-name="ce1">
            <text:p>1145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建物：768500元</text:p>
          </table:table-cell>
          <table:table-cell office:value-type="string" table:style-name="ce1">
            <text:p>RPQNMLSJJ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841~870地號</text:p>
          </table:table-cell>
          <table:table-cell office:value-type="float" office:value="2432.5300000000002" table:style-name="ce1">
            <text:p>2432.5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827" table:style-name="ce1">
            <text:p>10808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3289" table:style-name="ce1">
            <text:p>32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RH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1~30號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3" table:style-name="ce1">
            <text:p>10808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加強磚造</text:p>
          </table:table-cell>
          <table:table-cell office:value-type="float" office:value="690328" table:style-name="ce1">
            <text:p>690328</text:p>
          </table:table-cell>
          <table:table-cell office:value-type="float" office:value="106.97" table:style-name="ce1">
            <text:p>106.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80000" table:style-name="ce1">
            <text:p>3680000</text:p>
          </table:table-cell>
          <table:table-cell office:value-type="float" office:value="34402" table:style-name="ce1">
            <text:p>344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LRHO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111.3" table:style-name="ce1">
            <text:p>111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0" table:style-name="ce1">
            <text:p>10808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130" table:style-name="ce1">
            <text:p>1071130</text:p>
          </table:table-cell>
          <table:table-cell office:value-type="float" office:value="218.48" table:style-name="ce1">
            <text:p>218.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500000" table:style-name="ce1">
            <text:p>14500000</text:p>
          </table:table-cell>
          <table:table-cell office:value-type="float" office:value="66368" table:style-name="ce1">
            <text:p>663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RH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西環路151~180號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726" table:style-name="ce1">
            <text:p>1080726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十二層</text:p>
          </table:table-cell>
          <table:table-cell office:value-type="string" table:style-name="ce1">
            <text:p>住宅大樓(11層含以上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00312" table:style-name="ce1">
            <text:p>900312</text:p>
          </table:table-cell>
          <table:table-cell office:value-type="float" office:value="179.22" table:style-name="ce1">
            <text:p>179.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00000" table:style-name="ce1">
            <text:p>5700000</text:p>
          </table:table-cell>
          <table:table-cell office:value-type="float" office:value="31804" table:style-name="ce1">
            <text:p>31804</text:p>
          </table:table-cell>
          <table:table-cell office:value-type="string" table:style-name="ce1">
            <text:p>坡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KLRH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1261~1290地號</text:p>
          </table:table-cell>
          <table:table-cell office:value-type="float" office:value="1611" table:style-name="ce1">
            <text:p>161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08" table:style-name="ce1">
            <text:p>108080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30000" table:style-name="ce1">
            <text:p>4030000</text:p>
          </table:table-cell>
          <table:table-cell office:value-type="float" office:value="2502" table:style-name="ce1">
            <text:p>25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LRHO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庭忠段151~180地號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716" table:style-name="ce1">
            <text:p>10807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70000" table:style-name="ce1">
            <text:p>4570000</text:p>
          </table:table-cell>
          <table:table-cell office:value-type="float" office:value="30265" table:style-name="ce1">
            <text:p>302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051~1080地號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815" table:style-name="ce1">
            <text:p>10808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00000" table:style-name="ce1">
            <text:p>4400000</text:p>
          </table:table-cell>
          <table:table-cell office:value-type="float" office:value="31655" table:style-name="ce1">
            <text:p>316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土地總價396萬未辦保存建物總價44萬</text:p>
          </table:table-cell>
          <table:table-cell office:value-type="string" table:style-name="ce1">
            <text:p>RPTNMLPLRH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961~990地號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719" table:style-name="ce1">
            <text:p>10807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6224" table:style-name="ce1">
            <text:p>62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73巷159弄1~30號</text:p>
          </table:table-cell>
          <table:table-cell office:value-type="float" office:value="114.33" table:style-name="ce1">
            <text:p>114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1" table:style-name="ce1">
            <text:p>1080901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60831" table:style-name="ce1">
            <text:p>1060831</text:p>
          </table:table-cell>
          <table:table-cell office:value-type="float" office:value="180.94" table:style-name="ce1">
            <text:p>180.9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44214" table:style-name="ce1">
            <text:p>442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QLRHOFFHN2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391~420地號</text:p>
          </table:table-cell>
          <table:table-cell office:value-type="float" office:value="47.5" table:style-name="ce1">
            <text:p>47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727" table:style-name="ce1">
            <text:p>108072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" table:style-name="ce1">
            <text:p>700000</text:p>
          </table:table-cell>
          <table:table-cell office:value-type="float" office:value="14737" table:style-name="ce1">
            <text:p>147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J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順街31~60號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8" table:style-name="ce1">
            <text:p>10808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31027" table:style-name="ce1">
            <text:p>731027</text:p>
          </table:table-cell>
          <table:table-cell office:value-type="float" office:value="116.53" table:style-name="ce1">
            <text:p>116.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25744" table:style-name="ce1">
            <text:p>257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RJ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興農街91~120號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4" table:style-name="ce1">
            <text:p>108090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118" table:style-name="ce1">
            <text:p>830118</text:p>
          </table:table-cell>
          <table:table-cell office:value-type="float" office:value="182.2" table:style-name="ce1">
            <text:p>182.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38419" table:style-name="ce1">
            <text:p>384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RH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六街1~30號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02" table:style-name="ce1">
            <text:p>108080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51118" table:style-name="ce1">
            <text:p>751118</text:p>
          </table:table-cell>
          <table:table-cell office:value-type="float" office:value="106.41" table:style-name="ce1">
            <text:p>106.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50000" table:style-name="ce1">
            <text:p>5850000</text:p>
          </table:table-cell>
          <table:table-cell office:value-type="float" office:value="54976" table:style-name="ce1">
            <text:p>549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211~240地號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9" table:style-name="ce1">
            <text:p>10809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00000" table:style-name="ce1">
            <text:p>500000</text:p>
          </table:table-cell>
          <table:table-cell office:value-type="float" office:value="32258" table:style-name="ce1">
            <text:p>32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JIIOFFHN09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91~120地號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905" table:style-name="ce1">
            <text:p>10809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3940" table:style-name="ce1">
            <text:p>863940</text:p>
          </table:table-cell>
          <table:table-cell office:value-type="float" office:value="12342" table:style-name="ce1">
            <text:p>123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91~120地號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4498" table:style-name="ce1">
            <text:p>234498</text:p>
          </table:table-cell>
          <table:table-cell office:value-type="float" office:value="12342" table:style-name="ce1">
            <text:p>123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六街31~60號</text:p>
          </table:table-cell>
          <table:table-cell office:value-type="float" office:value="99.1" table:style-name="ce1">
            <text:p>99.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17" table:style-name="ce1">
            <text:p>10806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503" table:style-name="ce1">
            <text:p>1080503</text:p>
          </table:table-cell>
          <table:table-cell office:value-type="float" office:value="191.25" table:style-name="ce1">
            <text:p>191.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64314" table:style-name="ce1">
            <text:p>643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環路91~120號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8" table:style-name="ce1">
            <text:p>10808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加強磚造</text:p>
          </table:table-cell>
          <table:table-cell office:value-type="float" office:value="650826" table:style-name="ce1">
            <text:p>650826</text:p>
          </table:table-cell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150000" table:style-name="ce1">
            <text:p>12150000</text:p>
          </table:table-cell>
          <table:table-cell office:value-type="float" office:value="108482" table:style-name="ce1">
            <text:p>1084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頂樓加蓋3、4樓</text:p>
          </table:table-cell>
          <table:table-cell office:value-type="string" table:style-name="ce1">
            <text:p>RPQNMLPJK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三段271~300號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906" table:style-name="ce1">
            <text:p>108090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加強磚造</text:p>
          </table:table-cell>
          <table:table-cell office:value-type="float" office:value="660310" table:style-name="ce1">
            <text:p>660310</text:p>
          </table:table-cell>
          <table:table-cell office:value-type="float" office:value="149.9" table:style-name="ce1">
            <text:p>149.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500000" table:style-name="ce1">
            <text:p>17500000</text:p>
          </table:table-cell>
          <table:table-cell office:value-type="float" office:value="116744" table:style-name="ce1">
            <text:p>1167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K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181~210地號</text:p>
          </table:table-cell>
          <table:table-cell office:value-type="float" office:value="267.60000000000002" table:style-name="ce1">
            <text:p>267.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7" table:style-name="ce1">
            <text:p>10809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66600" table:style-name="ce1">
            <text:p>8766600</text:p>
          </table:table-cell>
          <table:table-cell office:value-type="float" office:value="32760" table:style-name="ce1">
            <text:p>32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TNMLLM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35.61000000000001" table:style-name="ce1">
            <text:p>135.61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823" table:style-name="ce1">
            <text:p>10808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五層，騎樓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2.57" table:style-name="ce1">
            <text:p>402.5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900000" table:style-name="ce1">
            <text:p>23900000</text:p>
          </table:table-cell>
          <table:table-cell office:value-type="float" office:value="59369" table:style-name="ce1">
            <text:p>593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電梯</text:p>
          </table:table-cell>
          <table:table-cell office:value-type="string" table:style-name="ce1">
            <text:p>RPPNMLTL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34.97" table:style-name="ce1">
            <text:p>134.9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823" table:style-name="ce1">
            <text:p>10808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五層，騎樓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2.8" table:style-name="ce1">
            <text:p>402.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980000" table:style-name="ce1">
            <text:p>23980000</text:p>
          </table:table-cell>
          <table:table-cell office:value-type="float" office:value="59533" table:style-name="ce1">
            <text:p>595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電梯</text:p>
          </table:table-cell>
          <table:table-cell office:value-type="string" table:style-name="ce1">
            <text:p>RPRNMLTLI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36.87" table:style-name="ce1">
            <text:p>136.8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823" table:style-name="ce1">
            <text:p>10808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五層，騎樓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6.56" table:style-name="ce1">
            <text:p>406.5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600000" table:style-name="ce1">
            <text:p>23600000</text:p>
          </table:table-cell>
          <table:table-cell office:value-type="float" office:value="58048" table:style-name="ce1">
            <text:p>580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電梯</text:p>
          </table:table-cell>
          <table:table-cell office:value-type="string" table:style-name="ce1">
            <text:p>RPSNMLTLII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151~180地號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23" table:style-name="ce1">
            <text:p>108092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180000" table:style-name="ce1">
            <text:p>12180000</text:p>
          </table:table-cell>
          <table:table-cell office:value-type="float" office:value="19773" table:style-name="ce1">
            <text:p>197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TNMLTLII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48.88" table:style-name="ce1">
            <text:p>148.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1" table:style-name="ce1">
            <text:p>10808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6.51" table:style-name="ce1">
            <text:p>406.5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600000" table:style-name="ce1">
            <text:p>23600000</text:p>
          </table:table-cell>
          <table:table-cell office:value-type="float" office:value="58055" table:style-name="ce1">
            <text:p>580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901~930地號</text:p>
          </table:table-cell>
          <table:table-cell office:value-type="float" office:value="2547.7800000000002" table:style-name="ce1">
            <text:p>2547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06" table:style-name="ce1">
            <text:p>10809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24200" table:style-name="ce1">
            <text:p>662420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JI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211~240地號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7" table:style-name="ce1">
            <text:p>108092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31425" table:style-name="ce1">
            <text:p>1831425</text:p>
          </table:table-cell>
          <table:table-cell office:value-type="float" office:value="19693" table:style-name="ce1">
            <text:p>196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RJI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411~1440地號</text:p>
          </table:table-cell>
          <table:table-cell office:value-type="float" office:value="2363.52" table:style-name="ce1">
            <text:p>2363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5" table:style-name="ce1">
            <text:p>108090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00" table:style-name="ce1">
            <text:p>120000000</text:p>
          </table:table-cell>
          <table:table-cell office:value-type="float" office:value="50772" table:style-name="ce1">
            <text:p>50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L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忠覺段571~600地號</text:p>
          </table:table-cell>
          <table:table-cell office:value-type="float" office:value="617.20000000000005" table:style-name="ce1">
            <text:p>617.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20" table:style-name="ce1">
            <text:p>10809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21400" table:style-name="ce1">
            <text:p>1321400</text:p>
          </table:table-cell>
          <table:table-cell office:value-type="float" office:value="2141" table:style-name="ce1">
            <text:p>21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RNMLTJIIOFFHN2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1~60地號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23" table:style-name="ce1">
            <text:p>10809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8880" table:style-name="ce1">
            <text:p>278880</text:p>
          </table:table-cell>
          <table:table-cell office:value-type="float" office:value="25376" table:style-name="ce1">
            <text:p>253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RKI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庭忠段301~330地號</text:p>
          </table:table-cell>
          <table:table-cell office:value-type="float" office:value="3.05" table:style-name="ce1">
            <text:p>3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9" table:style-name="ce1">
            <text:p>1080909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" table:style-name="ce1">
            <text:p>30000</text:p>
          </table:table-cell>
          <table:table-cell office:value-type="float" office:value="9836" table:style-name="ce1">
            <text:p>98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ML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華中街1~30號</text:p>
          </table:table-cell>
          <table:table-cell office:value-type="float" office:value="18.64" table:style-name="ce1">
            <text:p>18.6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08" table:style-name="ce1">
            <text:p>840508</text:p>
          </table:table-cell>
          <table:table-cell office:value-type="float" office:value="102.94" table:style-name="ce1">
            <text:p>102.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3580000" table:style-name="ce1">
            <text:p>3580000</text:p>
          </table:table-cell>
          <table:table-cell office:value-type="float" office:value="34778" table:style-name="ce1">
            <text:p>347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K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興學街61~90號</text:p>
          </table:table-cell>
          <table:table-cell office:value-type="float" office:value="16.62" table:style-name="ce1">
            <text:p>16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六層</text:p>
          </table:table-cell>
          <table:table-cell office:value-type="string" table:style-name="ce1">
            <text:p>七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114" table:style-name="ce1">
            <text:p>830114</text:p>
          </table:table-cell>
          <table:table-cell office:value-type="float" office:value="106.92" table:style-name="ce1">
            <text:p>106.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80000" table:style-name="ce1">
            <text:p>3580000</text:p>
          </table:table-cell>
          <table:table-cell office:value-type="float" office:value="33483" table:style-name="ce1">
            <text:p>334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RKIIO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571~600地號</text:p>
          </table:table-cell>
          <table:table-cell office:value-type="float" office:value="47.38" table:style-name="ce1">
            <text:p>47.3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1007" table:style-name="ce1">
            <text:p>10810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8500" table:style-name="ce1">
            <text:p>358500</text:p>
          </table:table-cell>
          <table:table-cell office:value-type="float" office:value="7566" table:style-name="ce1">
            <text:p>75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J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61~90地號</text:p>
          </table:table-cell>
          <table:table-cell office:value-type="float" office:value="241.03" table:style-name="ce1">
            <text:p>241.0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4" table:style-name="ce1">
            <text:p>10809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207600" table:style-name="ce1">
            <text:p>10207600</text:p>
          </table:table-cell>
          <table:table-cell office:value-type="float" office:value="42350" table:style-name="ce1">
            <text:p>423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KJ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541~570地號</text:p>
          </table:table-cell>
          <table:table-cell office:value-type="float" office:value="148.80000000000001" table:style-name="ce1">
            <text:p>148.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1002" table:style-name="ce1">
            <text:p>108100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504800" table:style-name="ce1">
            <text:p>18504800</text:p>
          </table:table-cell>
          <table:table-cell office:value-type="float" office:value="124360" table:style-name="ce1">
            <text:p>1243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LI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尚德街61~90號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6" table:style-name="ce1">
            <text:p>108092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50115" table:style-name="ce1">
            <text:p>750115</text:p>
          </table:table-cell>
          <table:table-cell office:value-type="float" office:value="168.6" table:style-name="ce1">
            <text:p>168.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34401" table:style-name="ce1">
            <text:p>344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IIOFFHN9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201~1230地號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80920" table:style-name="ce1">
            <text:p>10809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7000" table:style-name="ce1">
            <text:p>957000</text:p>
          </table:table-cell>
          <table:table-cell office:value-type="float" office:value="14500" table:style-name="ce1">
            <text:p>14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</text:p>
          </table:table-cell>
          <table:table-cell office:value-type="string" table:style-name="ce1">
            <text:p>RPXNMLSKJI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六街31~60號</text:p>
          </table:table-cell>
          <table:table-cell office:value-type="float" office:value="97.16" table:style-name="ce1">
            <text:p>97.1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1" table:style-name="ce1">
            <text:p>10809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503" table:style-name="ce1">
            <text:p>1080503</text:p>
          </table:table-cell>
          <table:table-cell office:value-type="float" office:value="191.25" table:style-name="ce1">
            <text:p>191.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300000" table:style-name="ce1">
            <text:p>12300000</text:p>
          </table:table-cell>
          <table:table-cell office:value-type="float" office:value="64314" table:style-name="ce1">
            <text:p>643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NMLLKJ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211~240地號</text:p>
          </table:table-cell>
          <table:table-cell office:value-type="float" office:value="1514.95" table:style-name="ce1">
            <text:p>1514.9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815" table:style-name="ce1">
            <text:p>10808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3036" table:style-name="ce1">
            <text:p>30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LI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116.52" table:style-name="ce1">
            <text:p>116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9" table:style-name="ce1">
            <text:p>1071029</text:p>
          </table:table-cell>
          <table:table-cell office:value-type="float" office:value="171.06" table:style-name="ce1">
            <text:p>171.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500000" table:style-name="ce1">
            <text:p>6500000</text:p>
          </table:table-cell>
          <table:table-cell office:value-type="float" office:value="37998" table:style-name="ce1">
            <text:p>379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LII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5.69" table:style-name="ce1">
            <text:p>85.6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03" table:style-name="ce1">
            <text:p>108090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00000" table:style-name="ce1">
            <text:p>9100000</text:p>
          </table:table-cell>
          <table:table-cell office:value-type="float" office:value="56564" table:style-name="ce1">
            <text:p>565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I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向上一街1~30號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01" table:style-name="ce1">
            <text:p>108100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10604" table:style-name="ce1">
            <text:p>810604</text:p>
          </table:table-cell>
          <table:table-cell office:value-type="float" office:value="141.07" table:style-name="ce1">
            <text:p>141.0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0" table:style-name="ce1">
            <text:p>4800000</text:p>
          </table:table-cell>
          <table:table-cell office:value-type="float" office:value="34026" table:style-name="ce1">
            <text:p>340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J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尚德街31~6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2" table:style-name="ce1">
            <text:p>10809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加強磚造</text:p>
          </table:table-cell>
          <table:table-cell office:value-type="float" office:value="650619" table:style-name="ce1">
            <text:p>650619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00000" table:style-name="ce1">
            <text:p>5100000</text:p>
          </table:table-cell>
          <table:table-cell office:value-type="float" office:value="57955" table:style-name="ce1">
            <text:p>579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RNMLSLI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117.52" table:style-name="ce1">
            <text:p>117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9" table:style-name="ce1">
            <text:p>1071029</text:p>
          </table:table-cell>
          <table:table-cell office:value-type="float" office:value="171.06" table:style-name="ce1">
            <text:p>171.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39168" table:style-name="ce1">
            <text:p>39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TLIIO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118.52" table:style-name="ce1">
            <text:p>118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9" table:style-name="ce1">
            <text:p>1071029</text:p>
          </table:table-cell>
          <table:table-cell office:value-type="float" office:value="171.06" table:style-name="ce1">
            <text:p>171.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39168" table:style-name="ce1">
            <text:p>39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TLIIO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118.52" table:style-name="ce1">
            <text:p>118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05" table:style-name="ce1">
            <text:p>1080605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9" table:style-name="ce1">
            <text:p>1071029</text:p>
          </table:table-cell>
          <table:table-cell office:value-type="float" office:value="171.06" table:style-name="ce1">
            <text:p>171.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39168" table:style-name="ce1">
            <text:p>39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TL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後溪巷1~30號</text:p>
          </table:table-cell>
          <table:table-cell office:value-type="float" office:value="119.52" table:style-name="ce1">
            <text:p>119.5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6" table:style-name="ce1">
            <text:p>1080916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029" table:style-name="ce1">
            <text:p>1071029</text:p>
          </table:table-cell>
          <table:table-cell office:value-type="float" office:value="171.06" table:style-name="ce1">
            <text:p>171.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700000" table:style-name="ce1">
            <text:p>6700000</text:p>
          </table:table-cell>
          <table:table-cell office:value-type="float" office:value="39168" table:style-name="ce1">
            <text:p>39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TLI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991~1020地號</text:p>
          </table:table-cell>
          <table:table-cell office:value-type="float" office:value="197.09" table:style-name="ce1">
            <text:p>197.0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09" table:style-name="ce1">
            <text:p>108100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50000" table:style-name="ce1">
            <text:p>3450000</text:p>
          </table:table-cell>
          <table:table-cell office:value-type="float" office:value="17505" table:style-name="ce1">
            <text:p>175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TLIIO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931~960地號</text:p>
          </table:table-cell>
          <table:table-cell office:value-type="float" office:value="236.57" table:style-name="ce1">
            <text:p>236.5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09" table:style-name="ce1">
            <text:p>108090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31253" table:style-name="ce1">
            <text:p>1431253</text:p>
          </table:table-cell>
          <table:table-cell office:value-type="float" office:value="6050" table:style-name="ce1">
            <text:p>60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L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451~480地號</text:p>
          </table:table-cell>
          <table:table-cell office:value-type="float" office:value="2181" table:style-name="ce1">
            <text:p>21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004" table:style-name="ce1">
            <text:p>10810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78300" table:style-name="ce1">
            <text:p>9378300</text:p>
          </table:table-cell>
          <table:table-cell office:value-type="float" office:value="4300" table:style-name="ce1">
            <text:p>4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MIIO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路168巷1~30號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925" table:style-name="ce1">
            <text:p>108092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302" table:style-name="ce1">
            <text:p>1070302</text:p>
          </table:table-cell>
          <table:table-cell office:value-type="float" office:value="176.02" table:style-name="ce1">
            <text:p>176.0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1473" table:style-name="ce1">
            <text:p>414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I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民生街1~30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71224" table:style-name="ce1">
            <text:p>107122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見其他登記事項</text:p>
          </table:table-cell>
          <table:table-cell office:value-type="float" office:value="540102" table:style-name="ce1">
            <text:p>540102</text:p>
          </table:table-cell>
          <table:table-cell office:value-type="float" office:value="83.4" table:style-name="ce1">
            <text:p>83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00000" table:style-name="ce1">
            <text:p>6600000</text:p>
          </table:table-cell>
          <table:table-cell office:value-type="float" office:value="79137" table:style-name="ce1">
            <text:p>791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J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西環路567巷31~6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80930" table:style-name="ce1">
            <text:p>1080930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加強磚造</text:p>
          </table:table-cell>
          <table:table-cell office:value-type="float" office:value="661019" table:style-name="ce1">
            <text:p>661019</text:p>
          </table:table-cell>
          <table:table-cell office:value-type="float" office:value="106.47" table:style-name="ce1">
            <text:p>106.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50000" table:style-name="ce1">
            <text:p>1850000</text:p>
          </table:table-cell>
          <table:table-cell office:value-type="float" office:value="17376" table:style-name="ce1">
            <text:p>173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KJIO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建物</text:p>
          </table:table-cell>
          <table:table-cell office:value-type="string" table:style-name="ce1">
            <text:p>彰化縣溪湖鎮大溪路一段751~78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81008" table:style-name="ce1">
            <text:p>1081008</text:p>
          </table:table-cell>
          <table:table-cell office:value-type="string" table:style-name="ce1">
            <text:p>土地0建物1車位0</text:p>
          </table:table-cell>
          <table:table-cell office:value-type="string" table:style-name="ce1">
            <text:p>一層，二層，屋頂突出物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見其他登記事項</text:p>
          </table:table-cell>
          <table:table-cell office:value-type="float" office:value="940701" table:style-name="ce1">
            <text:p>940701</text:p>
          </table:table-cell>
          <table:table-cell office:value-type="float" office:value="228.3" table:style-name="ce1">
            <text:p>2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000000" table:style-name="ce1">
            <text:p>3000000</text:p>
          </table:table-cell>
          <table:table-cell office:value-type="float" office:value="13141" table:style-name="ce1">
            <text:p>131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移轉價金包含建築基地地上所有加油站營運設施與附屬設施。</text:p>
          </table:table-cell>
          <table:table-cell office:value-type="string" table:style-name="ce1">
            <text:p>RPTNMLMLJ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1~30地號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9" table:style-name="ce1">
            <text:p>108092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23400" table:style-name="ce1">
            <text:p>1723400</text:p>
          </table:table-cell>
          <table:table-cell office:value-type="float" office:value="21172" table:style-name="ce1">
            <text:p>211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權利人2位</text:p>
          </table:table-cell>
          <table:table-cell office:value-type="string" table:style-name="ce1">
            <text:p>RPUNMLLJJ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481~510地號</text:p>
          </table:table-cell>
          <table:table-cell office:value-type="float" office:value="767.84" table:style-name="ce1">
            <text:p>767.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007" table:style-name="ce1">
            <text:p>10810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0000" table:style-name="ce1">
            <text:p>2100000</text:p>
          </table:table-cell>
          <table:table-cell office:value-type="float" office:value="2735" table:style-name="ce1">
            <text:p>27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二親等買賣</text:p>
          </table:table-cell>
          <table:table-cell office:value-type="string" table:style-name="ce1">
            <text:p>RPSNMLLJJ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里9鄰河東路168巷1~30號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015" table:style-name="ce1">
            <text:p>108101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0302" table:style-name="ce1">
            <text:p>1070302</text:p>
          </table:table-cell>
          <table:table-cell office:value-type="float" office:value="176.02" table:style-name="ce1">
            <text:p>176.0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1473" table:style-name="ce1">
            <text:p>414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MI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水源街22巷1~30號</text:p>
          </table:table-cell>
          <table:table-cell office:value-type="float" office:value="96.63" table:style-name="ce1">
            <text:p>96.6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05" table:style-name="ce1">
            <text:p>1081005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00504" table:style-name="ce1">
            <text:p>1000504</text:p>
          </table:table-cell>
          <table:table-cell office:value-type="float" office:value="169.1" table:style-name="ce1">
            <text:p>169.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00000" table:style-name="ce1">
            <text:p>9200000</text:p>
          </table:table-cell>
          <table:table-cell office:value-type="float" office:value="54406" table:style-name="ce1">
            <text:p>544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MI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87.75" table:style-name="ce1">
            <text:p>87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0" table:style-name="ce1">
            <text:p>108091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320" table:style-name="ce1">
            <text:p>108032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00000" table:style-name="ce1">
            <text:p>11500000</text:p>
          </table:table-cell>
          <table:table-cell office:value-type="float" office:value="61841" table:style-name="ce1">
            <text:p>618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J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241~270地號</text:p>
          </table:table-cell>
          <table:table-cell office:value-type="float" office:value="4.43" table:style-name="ce1">
            <text:p>4.4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9" table:style-name="ce1">
            <text:p>10810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" table:style-name="ce1">
            <text:p>220000</text:p>
          </table:table-cell>
          <table:table-cell office:value-type="float" office:value="49661" table:style-name="ce1">
            <text:p>496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SLJI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路頂庄巷31~60號</text:p>
          </table:table-cell>
          <table:table-cell office:value-type="float" office:value="1410.55" table:style-name="ce1">
            <text:p>1410.5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0916" table:style-name="ce1">
            <text:p>108091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10525" table:style-name="ce1">
            <text:p>710525</text:p>
          </table:table-cell>
          <table:table-cell office:value-type="float" office:value="84.29" table:style-name="ce1">
            <text:p>84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4400000" table:style-name="ce1">
            <text:p>4400000</text:p>
          </table:table-cell>
          <table:table-cell office:value-type="float" office:value="52201" table:style-name="ce1">
            <text:p>522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TLJ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871~900地號</text:p>
          </table:table-cell>
          <table:table-cell office:value-type="float" office:value="1662" table:style-name="ce1">
            <text:p>166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001" table:style-name="ce1">
            <text:p>10810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4753" table:style-name="ce1">
            <text:p>47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MI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7.06" table:style-name="ce1">
            <text:p>87.0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22" table:style-name="ce1">
            <text:p>10809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100000" table:style-name="ce1">
            <text:p>9100000</text:p>
          </table:table-cell>
          <table:table-cell office:value-type="float" office:value="56564" table:style-name="ce1">
            <text:p>5656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JJ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120.62" table:style-name="ce1">
            <text:p>120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0" table:style-name="ce1">
            <text:p>10810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99365" table:style-name="ce1">
            <text:p>1199365</text:p>
          </table:table-cell>
          <table:table-cell office:value-type="float" office:value="9943" table:style-name="ce1">
            <text:p>99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SNMLNJK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0" table:style-name="ce1">
            <text:p>10810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" table:style-name="ce1">
            <text:p>80000</text:p>
          </table:table-cell>
          <table:table-cell office:value-type="float" office:value="9950" table:style-name="ce1">
            <text:p>99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TNMLNJK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519" table:style-name="ce1">
            <text:p>1080519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892017" table:style-name="ce1">
            <text:p>2892017</text:p>
          </table:table-cell>
          <table:table-cell office:value-type="float" office:value="12100" table:style-name="ce1">
            <text:p>12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VNMLNJKIO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571~600地號</text:p>
          </table:table-cell>
          <table:table-cell office:value-type="float" office:value="154.25" table:style-name="ce1">
            <text:p>154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0" table:style-name="ce1">
            <text:p>1081010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83809" table:style-name="ce1">
            <text:p>2483809</text:p>
          </table:table-cell>
          <table:table-cell office:value-type="float" office:value="16102" table:style-name="ce1">
            <text:p>161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WNMLNJK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3" table:style-name="ce1">
            <text:p>1080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21400" table:style-name="ce1">
            <text:p>1621400</text:p>
          </table:table-cell>
          <table:table-cell office:value-type="float" office:value="24200" table:style-name="ce1">
            <text:p>242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JK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120.62" table:style-name="ce1">
            <text:p>120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98700" table:style-name="ce1">
            <text:p>1198700</text:p>
          </table:table-cell>
          <table:table-cell office:value-type="float" office:value="9938" table:style-name="ce1">
            <text:p>99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OOMLNJKIO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114.32" table:style-name="ce1">
            <text:p>114.3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3" table:style-name="ce1">
            <text:p>1080113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80301" table:style-name="ce1">
            <text:p>1180301</text:p>
          </table:table-cell>
          <table:table-cell office:value-type="float" office:value="10325" table:style-name="ce1">
            <text:p>103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POMLNJK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16.079999999999998" table:style-name="ce1">
            <text:p>16.0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0" table:style-name="ce1">
            <text:p>10801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3692" table:style-name="ce1">
            <text:p>173692</text:p>
          </table:table-cell>
          <table:table-cell office:value-type="float" office:value="10802" table:style-name="ce1">
            <text:p>108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QOMLNJK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218" table:style-name="ce1">
            <text:p>1080218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63563" table:style-name="ce1">
            <text:p>4863563</text:p>
          </table:table-cell>
          <table:table-cell office:value-type="float" office:value="11206" table:style-name="ce1">
            <text:p>112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ROMLNJK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571~600地號</text:p>
          </table:table-cell>
          <table:table-cell office:value-type="float" office:value="189.33" table:style-name="ce1">
            <text:p>189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89036" table:style-name="ce1">
            <text:p>3589036</text:p>
          </table:table-cell>
          <table:table-cell office:value-type="float" office:value="18957" table:style-name="ce1">
            <text:p>189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SOMLNJK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0" table:style-name="ce1">
            <text:p>108101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" table:style-name="ce1">
            <text:p>80000</text:p>
          </table:table-cell>
          <table:table-cell office:value-type="float" office:value="9950" table:style-name="ce1">
            <text:p>99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TOMLNJK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571~600地號</text:p>
          </table:table-cell>
          <table:table-cell office:value-type="float" office:value="226.5" table:style-name="ce1">
            <text:p>226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20" table:style-name="ce1">
            <text:p>1080120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65052" table:style-name="ce1">
            <text:p>3665052</text:p>
          </table:table-cell>
          <table:table-cell office:value-type="float" office:value="16181" table:style-name="ce1">
            <text:p>161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VOMLNJKIO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126.93" table:style-name="ce1">
            <text:p>126.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3" table:style-name="ce1">
            <text:p>1080113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18429" table:style-name="ce1">
            <text:p>1218429</text:p>
          </table:table-cell>
          <table:table-cell office:value-type="float" office:value="9599" table:style-name="ce1">
            <text:p>95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WOMLNJK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391~420地號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06" table:style-name="ce1">
            <text:p>108010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98400" table:style-name="ce1">
            <text:p>4598400</text:p>
          </table:table-cell>
          <table:table-cell office:value-type="float" office:value="12101" table:style-name="ce1">
            <text:p>121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OMLNJKIO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33.15" table:style-name="ce1">
            <text:p>133.15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928" table:style-name="ce1">
            <text:p>10809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五層，騎樓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2.66" table:style-name="ce1">
            <text:p>402.6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700000" table:style-name="ce1">
            <text:p>23700000</text:p>
          </table:table-cell>
          <table:table-cell office:value-type="float" office:value="58859" table:style-name="ce1">
            <text:p>588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電梯</text:p>
          </table:table-cell>
          <table:table-cell office:value-type="string" table:style-name="ce1">
            <text:p>RPROMLKLJIO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33.77000000000001" table:style-name="ce1">
            <text:p>133.7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928" table:style-name="ce1">
            <text:p>10809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，二層，三層，四層，五層，騎樓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店面(店鋪)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2.8" table:style-name="ce1">
            <text:p>402.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600000" table:style-name="ce1">
            <text:p>23600000</text:p>
          </table:table-cell>
          <table:table-cell office:value-type="float" office:value="58590" table:style-name="ce1">
            <text:p>585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電梯</text:p>
          </table:table-cell>
          <table:table-cell office:value-type="string" table:style-name="ce1">
            <text:p>RPSOMLKLJIO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751~780地號</text:p>
          </table:table-cell>
          <table:table-cell office:value-type="float" office:value="185.6" table:style-name="ce1">
            <text:p>185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0924" table:style-name="ce1">
            <text:p>10809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00000" table:style-name="ce1">
            <text:p>1400000</text:p>
          </table:table-cell>
          <table:table-cell office:value-type="float" office:value="7543" table:style-name="ce1">
            <text:p>75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受債權債務影響或債務抵償之交易。;</text:p>
          </table:table-cell>
          <table:table-cell office:value-type="string" table:style-name="ce1">
            <text:p>RPQOMLSLJ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弘農段361~390地號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821" table:style-name="ce1">
            <text:p>10808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180000" table:style-name="ce1">
            <text:p>27180000</text:p>
          </table:table-cell>
          <table:table-cell office:value-type="float" office:value="54469" table:style-name="ce1">
            <text:p>544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QJJIO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481~510地號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30" table:style-name="ce1">
            <text:p>108093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81540" table:style-name="ce1">
            <text:p>2181540</text:p>
          </table:table-cell>
          <table:table-cell office:value-type="float" office:value="21180" table:style-name="ce1">
            <text:p>211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</text:p>
          </table:table-cell>
          <table:table-cell office:value-type="string" table:style-name="ce1">
            <text:p>RPRNMLQJJIO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31~60號</text:p>
          </table:table-cell>
          <table:table-cell office:value-type="float" office:value="85.69" table:style-name="ce1">
            <text:p>85.6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08" table:style-name="ce1">
            <text:p>108100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1" table:style-name="ce1">
            <text:p>1071121</text:p>
          </table:table-cell>
          <table:table-cell office:value-type="float" office:value="160.88" table:style-name="ce1">
            <text:p>160.8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55942" table:style-name="ce1">
            <text:p>559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J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一街1~30號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8" table:style-name="ce1">
            <text:p>10810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90703" table:style-name="ce1">
            <text:p>690703</text:p>
          </table:table-cell>
          <table:table-cell office:value-type="float" office:value="96.32" table:style-name="ce1">
            <text:p>96.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100000" table:style-name="ce1">
            <text:p>3100000</text:p>
          </table:table-cell>
          <table:table-cell office:value-type="float" office:value="32184" table:style-name="ce1">
            <text:p>321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JJIO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南段481~510地號</text:p>
          </table:table-cell>
          <table:table-cell office:value-type="float" office:value="78.900000000000006" table:style-name="ce1">
            <text:p>78.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018" table:style-name="ce1">
            <text:p>108101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0000" table:style-name="ce1">
            <text:p>920000</text:p>
          </table:table-cell>
          <table:table-cell office:value-type="float" office:value="11660" table:style-name="ce1">
            <text:p>11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</text:p>
          </table:table-cell>
          <table:table-cell office:value-type="string" table:style-name="ce1">
            <text:p>RPTNMLSJJIO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光華街1~30號</text:p>
          </table:table-cell>
          <table:table-cell office:value-type="float" office:value="134.36000000000001" table:style-name="ce1">
            <text:p>134.3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916" table:style-name="ce1">
            <text:p>10809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五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705" table:style-name="ce1">
            <text:p>1080705</text:p>
          </table:table-cell>
          <table:table-cell office:value-type="float" office:value="402.66" table:style-name="ce1">
            <text:p>402.6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680000" table:style-name="ce1">
            <text:p>23680000</text:p>
          </table:table-cell>
          <table:table-cell office:value-type="float" office:value="58809" table:style-name="ce1">
            <text:p>588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KJIOFFHN86DA</text:p>
          </table:table-cell>
          <table:table-cell table:number-columns-repeated="16356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8:14Z</meta:creation-date>
    <dc:date>2021-04-30T02:28:14Z</dc:date>
  </office:meta>
</office:document-meta>
</file>